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4.463cm" table:align="left"/>
    </style:style>
    <style:style style:name="Tabela1.A" style:family="table-column">
      <style:table-column-properties style:column-width="4.463cm"/>
    </style:style>
    <style:style style:name="Tabela1.A1" style:family="table-cell">
      <style:table-cell-properties style:vertical-align="middle" style:border-line-width="0.002cm 0.088cm 0.035cm" fo:padding="0.049cm" fo:border="0.125cm double #725ca5"/>
    </style:style>
    <style:style style:name="Tabela2" style:family="table">
      <style:table-properties style:width="4.628cm" table:align="left"/>
    </style:style>
    <style:style style:name="Tabela2.A" style:family="table-column">
      <style:table-column-properties style:column-width="4.628cm"/>
    </style:style>
    <style:style style:name="Tabela2.A1" style:family="table-cell">
      <style:table-cell-properties style:vertical-align="middle" style:border-line-width="0.002cm 0.088cm 0.035cm" fo:padding="0.049cm" fo:border="0.125cm double #725ca5"/>
    </style:style>
    <style:style style:name="Tabela3" style:family="table">
      <style:table-properties style:width="16.999cm" style:rel-width="100%" table:align="center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2.52cm" table:align="left"/>
    </style:style>
    <style:style style:name="Tabela4.A" style:family="table-column">
      <style:table-column-properties style:column-width="4.173cm"/>
    </style:style>
    <style:style style:name="Tabela4.B" style:family="table-column">
      <style:table-column-properties style:column-width="4.12cm"/>
    </style:style>
    <style:style style:name="Tabela4.C" style:family="table-column">
      <style:table-column-properties style:column-width="4.226cm"/>
    </style:style>
    <style:style style:name="Tabela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725ca5" fo:border-right="none" fo:border-top="0.125cm double #725ca5" fo:border-bottom="0.092cm double #725ca5"/>
    </style:style>
    <style:style style:name="Tabela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725ca5" fo:border-right="none" fo:border-top="0.125cm double #725ca5" fo:border-bottom="0.092cm double #725ca5"/>
    </style:style>
    <style:style style:name="Tabela4.C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725ca5" fo:border-right="0.125cm double #725ca5" fo:border-top="0.125cm double #725ca5" fo:border-bottom="0.092cm double #725ca5"/>
    </style:style>
    <style:style style:name="Tabela4.A2" style:family="table-cell">
      <style:table-cell-properties style:vertical-align="middle" style:border-line-width-left="0.002cm 0.088cm 0.035cm" style:border-line-width-bottom="0.002cm 0.088cm 0.002cm" fo:padding="0.049cm" fo:border-left="0.125cm double #725ca5" fo:border-right="none" fo:border-top="none" fo:border-bottom="0.092cm double #725ca5"/>
    </style:style>
    <style:style style:name="Tabela4.B2" style:family="table-cell">
      <style:table-cell-properties style:vertical-align="middle" style:border-line-width-left="0.002cm 0.088cm 0.002cm" style:border-line-width-bottom="0.002cm 0.088cm 0.002cm" fo:padding="0.049cm" fo:border-left="0.092cm double #725ca5" fo:border-right="none" fo:border-top="none" fo:border-bottom="0.092cm double #725ca5"/>
    </style:style>
    <style:style style:name="Tabela4.C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725ca5" fo:border-right="0.125cm double #725ca5" fo:border-top="none" fo:border-bottom="0.092cm double #725ca5"/>
    </style:style>
    <style:style style:name="Tabela4.A3" style:family="table-cell">
      <style:table-cell-properties style:vertical-align="middle" style:border-line-width-left="0.002cm 0.088cm 0.035cm" style:border-line-width-bottom="0.002cm 0.088cm 0.035cm" fo:padding="0.049cm" fo:border-left="0.125cm double #725ca5" fo:border-right="none" fo:border-top="none" fo:border-bottom="0.125cm double #725ca5"/>
    </style:style>
    <style:style style:name="Tabela4.B3" style:family="table-cell">
      <style:table-cell-properties style:vertical-align="middle" style:border-line-width-left="0.002cm 0.088cm 0.002cm" style:border-line-width-bottom="0.002cm 0.088cm 0.035cm" fo:padding="0.049cm" fo:border-left="0.092cm double #725ca5" fo:border-right="none" fo:border-top="none" fo:border-bottom="0.125cm double #725ca5"/>
    </style:style>
    <style:style style:name="Tabela4.C3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725ca5" fo:border-right="0.125cm double #725ca5" fo:border-top="none" fo:border-bottom="0.125cm double #725ca5"/>
    </style:style>
    <style:style style:name="Tabela5" style:family="table">
      <style:table-properties style:width="9.035cm" table:align="left"/>
    </style:style>
    <style:style style:name="Tabela5.A" style:family="table-column">
      <style:table-column-properties style:column-width="9.035cm"/>
    </style:style>
    <style:style style:name="Tabela5.A1" style:family="table-cell">
      <style:table-cell-properties style:vertical-align="middle" style:border-line-width="0.002cm 0.088cm 0.035cm" fo:padding="0.049cm" fo:border="0.125cm double #725ca5"/>
    </style:style>
    <style:style style:name="Tabela6" style:family="table">
      <style:table-properties style:width="6.521cm" table:align="left"/>
    </style:style>
    <style:style style:name="Tabela6.A" style:family="table-column">
      <style:table-column-properties style:column-width="6.521cm"/>
    </style:style>
    <style:style style:name="Tabela6.A1" style:family="table-cell">
      <style:table-cell-properties style:vertical-align="middle" style:border-line-width="0.002cm 0.088cm 0.035cm" fo:padding="0.049cm" fo:border="0.125cm double #725ca5"/>
    </style:style>
    <style:style style:name="Tabela7" style:family="table">
      <style:table-properties style:width="6.403cm" table:align="left"/>
    </style:style>
    <style:style style:name="Tabela7.A" style:family="table-column">
      <style:table-column-properties style:column-width="1.905cm"/>
    </style:style>
    <style:style style:name="Tabela7.B" style:family="table-column">
      <style:table-column-properties style:column-width="4.498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7.103cm" table:align="left"/>
    </style:style>
    <style:style style:name="Tabela8.A" style:family="table-column">
      <style:table-column-properties style:column-width="1.905cm"/>
    </style:style>
    <style:style style:name="Tabela8.B" style:family="table-column">
      <style:table-column-properties style:column-width="5.198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9.209cm" table:align="left"/>
    </style:style>
    <style:style style:name="Tabela9.A" style:family="table-column">
      <style:table-column-properties style:column-width="9.209cm"/>
    </style:style>
    <style:style style:name="Tabela9.A1" style:family="table-cell">
      <style:table-cell-properties style:vertical-align="middle" style:border-line-width="0.002cm 0.088cm 0.002cm" fo:padding="0.049cm" fo:border="0.092cm double #725ca5"/>
    </style:style>
    <style:style style:name="Tabela10" style:family="table">
      <style:table-properties style:width="16.999cm" style:rel-width="100%" table:align="left"/>
    </style:style>
    <style:style style:name="Tabela10.A" style:family="table-column">
      <style:table-column-properties style:column-width="7.555cm" style:rel-column-width="29126*"/>
    </style:style>
    <style:style style:name="Tabela10.B" style:family="table-column">
      <style:table-column-properties style:column-width="9.444cm" style:rel-column-width="36408*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2.129cm" table:align="left"/>
    </style:style>
    <style:style style:name="Tabela11.A" style:family="table-column">
      <style:table-column-properties style:column-width="2.965cm"/>
    </style:style>
    <style:style style:name="Tabela11.B" style:family="table-column">
      <style:table-column-properties style:column-width="2.508cm"/>
    </style:style>
    <style:style style:name="Tabela11.C" style:family="table-column">
      <style:table-column-properties style:column-width="0.945cm"/>
    </style:style>
    <style:style style:name="Tabela11.D" style:family="table-column">
      <style:table-column-properties style:column-width="2.357cm"/>
    </style:style>
    <style:style style:name="Tabela11.E" style:family="table-column">
      <style:table-column-properties style:column-width="3.082cm"/>
    </style:style>
    <style:style style:name="Tabela11.F" style:family="table-column">
      <style:table-column-properties style:column-width="0.272cm"/>
    </style:style>
    <style:style style:name="Tabela11.A1" style:family="table-cell">
      <style:table-cell-properties fo:padding="0.049cm" fo:border="none"/>
    </style:style>
    <style:style style:name="Tabela11.A2" style:family="table-cell">
      <style:table-cell-properties style:vertical-align="middle" fo:padding="0.049cm" fo:border="none"/>
    </style:style>
    <style:style style:name="Tabela12" style:family="table">
      <style:table-properties style:width="16.999cm" style:rel-width="100%" table:align="left"/>
    </style:style>
    <style:style style:name="Tabela12.A" style:family="table-column">
      <style:table-column-properties style:column-width="16.999cm" style:rel-column-width="65535*"/>
    </style:style>
    <style:style style:name="Tabela12.A1" style:family="table-cell">
      <style:table-cell-properties fo:padding="0.049cm" fo:border="none"/>
    </style:style>
    <style:style style:name="Tabela13" style:family="table">
      <style:table-properties style:width="16.999cm" style:rel-width="100%" table:align="left"/>
    </style:style>
    <style:style style:name="Tabela13.A" style:family="table-column">
      <style:table-column-properties style:column-width="16.692cm" style:rel-column-width="64353*"/>
    </style:style>
    <style:style style:name="Tabela13.B" style:family="table-column">
      <style:table-column-properties style:column-width="0.307cm" style:rel-column-width="1181*"/>
    </style:style>
    <style:style style:name="Tabela13.1" style:family="table-row">
      <style:table-row-properties style:min-row-height="0.787cm"/>
    </style:style>
    <style:style style:name="Tabela13.A1" style:family="table-cell">
      <style:table-cell-properties style:vertical-align="middle" fo:padding="0.049cm" fo:border="none"/>
    </style:style>
    <style:style style:name="Tabela13.B1" style:family="table-cell">
      <style:table-cell-properties fo:padding="0.049cm" fo:border="none"/>
    </style:style>
    <style:style style:name="Tabela13.2" style:family="table-row">
      <style:table-row-properties style:min-row-height="0.707cm"/>
    </style:style>
    <style:style style:name="Tabela14" style:family="table">
      <style:table-properties style:width="16.593cm" style:rel-width="100%" table:align="left"/>
    </style:style>
    <style:style style:name="Tabela14.A" style:family="table-column">
      <style:table-column-properties style:column-width="8.23cm" style:rel-column-width="32506*"/>
    </style:style>
    <style:style style:name="Tabela14.B" style:family="table-column">
      <style:table-column-properties style:column-width="0.132cm" style:rel-column-width="523*"/>
    </style:style>
    <style:style style:name="Tabela14.B1" style:family="table-cell">
      <style:table-cell-properties style:vertical-align="middle"/>
    </style:style>
    <style:style style:name="Tabela15" style:family="table">
      <style:table-properties style:width="6.743cm" table:align="left"/>
    </style:style>
    <style:style style:name="Tabela15.A" style:family="table-column">
      <style:table-column-properties style:column-width="6.743cm"/>
    </style:style>
    <style:style style:name="Tabela15.A1" style:family="table-cell">
      <style:table-cell-properties style:vertical-align="middle" style:border-line-width="0.002cm 0.088cm 0.035cm" fo:padding="0.049cm" fo:border="0.125cm double #725ca5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7"/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ext_20_body" style:list-style-name="L1">
      <style:text-properties fo:font-size="16pt" style:font-size-asian="16pt" style:font-size-complex="16pt"/>
    </style:style>
    <style:style style:name="P7" style:family="paragraph" style:parent-style-name="Text_20_body" style:list-style-name="L2">
      <style:text-properties fo:font-size="16pt" style:font-size-asian="16pt" style:font-size-complex="16pt"/>
    </style:style>
    <style:style style:name="P8" style:family="paragraph" style:parent-style-name="Text_20_body" style:list-style-name="L3">
      <style:text-properties fo:font-size="16pt" style:font-size-asian="16pt" style:font-size-complex="16pt"/>
    </style:style>
    <style:style style:name="P9" style:family="paragraph" style:parent-style-name="Text_20_body" style:list-style-name="L4">
      <style:text-properties fo:font-size="16pt" style:font-size-asian="16pt" style:font-size-complex="16pt"/>
    </style:style>
    <style:style style:name="P10" style:family="paragraph" style:parent-style-name="Text_20_body" style:list-style-name="L5">
      <style:text-properties fo:font-size="16pt" style:font-size-asian="16pt" style:font-size-complex="16pt"/>
    </style:style>
    <style:style style:name="P11" style:family="paragraph" style:parent-style-name="Text_20_body" style:list-style-name="L6">
      <style:text-properties fo:font-size="16pt" style:font-size-asian="16pt" style:font-size-complex="16pt"/>
    </style:style>
    <style:style style:name="P12" style:family="paragraph" style:parent-style-name="Text_20_body" style:list-style-name="L7">
      <style:text-properties fo:font-size="16pt" style:font-size-asian="16pt" style:font-size-complex="16pt"/>
    </style:style>
    <style:style style:name="P13" style:family="paragraph" style:parent-style-name="Text_20_body" style:list-style-name="L8">
      <style:text-properties fo:font-size="16pt" style:font-size-asian="16pt" style:font-size-complex="16pt"/>
    </style:style>
    <style:style style:name="P14" style:family="paragraph" style:parent-style-name="Text_20_body" style:list-style-name="L9">
      <style:text-properties fo:font-size="16pt" style:font-size-asian="16pt" style:font-size-complex="16pt"/>
    </style:style>
    <style:style style:name="P15" style:family="paragraph" style:parent-style-name="Text_20_body" style:list-style-name="L10">
      <style:text-properties fo:font-size="16pt" style:font-size-asian="16pt" style:font-size-complex="16pt"/>
    </style:style>
    <style:style style:name="P16" style:family="paragraph" style:parent-style-name="Text_20_body" style:list-style-name="L11">
      <style:text-properties fo:font-size="16pt" style:font-size-asian="16pt" style:font-size-complex="16pt"/>
    </style:style>
    <style:style style:name="P17" style:family="paragraph" style:parent-style-name="Text_20_body" style:list-style-name="L12">
      <style:text-properties fo:font-size="16pt" style:font-size-asian="16pt" style:font-size-complex="16pt"/>
    </style:style>
    <style:style style:name="P18" style:family="paragraph" style:parent-style-name="Text_20_body" style:list-style-name="L13">
      <style:text-properties fo:font-size="16pt" style:font-size-asian="16pt" style:font-size-complex="16pt"/>
    </style:style>
    <style:style style:name="P19" style:family="paragraph" style:parent-style-name="Text_20_body" style:list-style-name="L14">
      <style:text-properties fo:font-size="16pt" style:font-size-asian="16pt" style:font-size-complex="16pt"/>
    </style:style>
    <style:style style:name="P20" style:family="paragraph" style:parent-style-name="Text_20_body" style:list-style-name="L15">
      <style:text-properties fo:font-size="16pt" style:font-size-asian="16pt" style:font-size-complex="16pt"/>
    </style:style>
    <style:style style:name="P21" style:family="paragraph" style:parent-style-name="Text_20_body" style:list-style-name="L16">
      <style:text-properties fo:font-size="16pt" style:font-size-asian="16pt" style:font-size-complex="16pt"/>
    </style:style>
    <style:style style:name="P22" style:family="paragraph" style:parent-style-name="Text_20_body" style:list-style-name="L18">
      <style:text-properties fo:font-size="16pt" style:font-size-asian="16pt" style:font-size-complex="16pt"/>
    </style:style>
    <style:style style:name="P23" style:family="paragraph" style:parent-style-name="Text_20_body" style:list-style-name="L19">
      <style:text-properties fo:font-size="16pt" style:font-size-asian="16pt" style:font-size-complex="16pt"/>
    </style:style>
    <style:style style:name="P24" style:family="paragraph" style:parent-style-name="Text_20_body" style:list-style-name="L20">
      <style:text-properties fo:font-size="16pt" style:font-size-asian="16pt" style:font-size-complex="16pt"/>
    </style:style>
    <style:style style:name="P25" style:family="paragraph" style:parent-style-name="Text_20_body" style:list-style-name="L21">
      <style:text-properties fo:font-size="16pt" style:font-size-asian="16pt" style:font-size-complex="16pt"/>
    </style:style>
    <style:style style:name="P26" style:family="paragraph" style:parent-style-name="Text_20_body" style:list-style-name="L22">
      <style:text-properties fo:font-size="16pt" style:font-size-asian="16pt" style:font-size-complex="16pt"/>
    </style:style>
    <style:style style:name="P27" style:family="paragraph" style:parent-style-name="Text_20_body" style:list-style-name="L23">
      <style:text-properties fo:font-size="16pt" style:font-size-asian="16pt" style:font-size-complex="16pt"/>
    </style:style>
    <style:style style:name="P28" style:family="paragraph" style:parent-style-name="Text_20_body" style:list-style-name="L24">
      <style:text-properties fo:font-size="16pt" style:font-size-asian="16pt" style:font-size-complex="16pt"/>
    </style:style>
    <style:style style:name="P29" style:family="paragraph" style:parent-style-name="Text_20_body" style:list-style-name="L25">
      <style:text-properties fo:font-size="16pt" style:font-size-asian="16pt" style:font-size-complex="16pt"/>
    </style:style>
    <style:style style:name="P30" style:family="paragraph" style:parent-style-name="Text_20_body" style:list-style-name="L26">
      <style:text-properties fo:font-size="16pt" style:font-size-asian="16pt" style:font-size-complex="16pt"/>
    </style:style>
    <style:style style:name="P31" style:family="paragraph" style:parent-style-name="Text_20_body" style:list-style-name="L27">
      <style:text-properties fo:font-size="16pt" style:font-size-asian="16pt" style:font-size-complex="16pt"/>
    </style:style>
    <style:style style:name="P32" style:family="paragraph" style:parent-style-name="Text_20_body" style:list-style-name="L28">
      <style:text-properties fo:font-size="16pt" style:font-size-asian="16pt" style:font-size-complex="16pt"/>
    </style:style>
    <style:style style:name="P33" style:family="paragraph" style:parent-style-name="Text_20_body" style:list-style-name="L29">
      <style:text-properties fo:font-size="16pt" style:font-size-asian="16pt" style:font-size-complex="16pt"/>
    </style:style>
    <style:style style:name="P34" style:family="paragraph" style:parent-style-name="Text_20_body" style:list-style-name="L30">
      <style:text-properties fo:font-size="16pt" style:font-size-asian="16pt" style:font-size-complex="16pt"/>
    </style:style>
    <style:style style:name="P35" style:family="paragraph" style:parent-style-name="Text_20_body">
      <style:text-properties fo:font-size="16pt" fo:font-weight="bold" style:font-size-asian="16pt" style:font-size-complex="16pt"/>
    </style:style>
    <style:style style:name="P36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text-properties fo:font-size="16pt" style:font-size-asian="16pt" style:font-size-complex="16pt"/>
    </style:style>
    <style:style style:name="P39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4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2" style:family="paragraph" style:parent-style-name="Table_20_Contents">
      <style:text-properties fo:font-size="16pt" fo:font-weight="bold" style:font-size-asian="16pt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fo:font-size="16pt" fo:font-weight="bold" style:font-size-asian="16pt" style:font-size-complex="16pt"/>
    </style:style>
    <style:style style:name="P44" style:family="paragraph" style:parent-style-name="Table_20_Contents">
      <style:paragraph-properties fo:margin-top="0cm" fo:margin-bottom="0.499cm"/>
      <style:text-properties fo:font-size="16pt" style:font-size-asian="16pt" style:font-size-complex="16pt"/>
    </style:style>
    <style:style style:name="P45" style:family="paragraph" style:parent-style-name="Table_20_Contents">
      <style:paragraph-properties fo:margin-top="0cm" fo:margin-bottom="0.499cm"/>
      <style:text-properties fo:font-size="16pt" fo:font-weight="bold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style="italic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size-complex="16pt"/>
    </style:style>
    <style:style style:name="T8" style:family="text">
      <style:text-properties fo:font-size="16pt" fo:font-style="italic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6">FLEXÃO DOS SUBSTANTIVOS</text:span></text:span></text:p>
      <text:p text:style-name="P5">O substantivo é uma classe variável. A palavra é variável quando sofre flexão (variação). A palavra <text:span text:style-name="T1">menino</text:span>, por exemplo, pode sofrer variações para indicar:</text:p>
      <text:p text:style-name="P2"><text:span text:style-name="Strong_20_Emphasis"><text:span text:style-name="T6">Plural:</text:span></text:span><text:span text:style-name="T6"> menino</text:span><text:span text:style-name="Strong_20_Emphasis"><text:span text:style-name="T6">s</text:span></text:span></text:p>
      <text:p text:style-name="P2"><text:span text:style-name="Strong_20_Emphasis"><text:span text:style-name="T6">Feminino:</text:span></text:span><text:span text:style-name="T6"> menin</text:span><text:span text:style-name="Strong_20_Emphasis"><text:span text:style-name="T6">a</text:span></text:span></text:p>
      <text:p text:style-name="P2"><text:span text:style-name="Strong_20_Emphasis"><text:span text:style-name="T6">Aumentativo:</text:span></text:span><text:span text:style-name="T6"> menin</text:span><text:span text:style-name="Strong_20_Emphasis"><text:span text:style-name="T6">ão</text:span></text:span></text:p>
      <text:p text:style-name="P2"><text:span text:style-name="Strong_20_Emphasis"><text:span text:style-name="T6">Diminutivo:</text:span></text:span><text:span text:style-name="T6"> menin</text:span><text:span text:style-name="Strong_20_Emphasis"><text:span text:style-name="T6">inho</text:span></text:span></text:p>
      <text:p text:style-name="Text_20_body"><text:span text:style-name="Strong_20_Emphasis"><text:span text:style-name="T6">Flexão de Gênero </text:span></text:span></text:p>
      <text:p text:style-name="Text_20_body"><text:span text:style-name="T7">Gênero</text:span><text:span text:style-name="T6"> é  a propriedade que as palavras têm de indicar sexo real ou fictício dos seres. Na língua portuguesa, há dois gêneros: </text:span><text:span text:style-name="Strong_20_Emphasis"><text:span text:style-name="T6">masculino</text:span></text:span><text:span text:style-name="T6"> e </text:span><text:span text:style-name="Strong_20_Emphasis"><text:span text:style-name="T6">feminino.</text:span></text:span></text:p>
      <text:p text:style-name="P4">Pertencem ao gênero <text:span text:style-name="T1">masculino </text:span>os substantivos que podem vir precedidos dos artigos o, os, um, uns. Veja estes títulos de filmes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4">- O velho e o mar</text:p>
            <text:p text:style-name="P44">- Um Natal inesquecível</text:p>
            <text:p text:style-name="P44">- Os reis da praia</text:p>
          </table:table-cell>
        </table:table-row>
      </table:table>
      <text:p text:style-name="P4"> </text:p>
      <text:p text:style-name="P4">Pertencem ao gênero <text:span text:style-name="T1">feminino</text:span> os substantivos que podem vir precedidos dos artigos a, as, uma, umas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4">A história sem fim</text:p>
            <text:p text:style-name="P44">Uma cidade sem passado</text:p>
            <text:p text:style-name="P44">As tartarugas ninjas</text:p>
          </table:table-cell>
        </table:table-row>
      </table:table>
      <text:p text:style-name="P35">Substantivos Biformes e Substantivos Uniformes</text:p>
      <text:p text:style-name="P4">Substantivos Biformes (= duas formas):  ao indicar nomes de seres vivos, <text:soft-page-break/>geralmente o gênero da palavra está relacionado ao sexo do ser, havendo, portanto, duas formas, uma para o masculino e outra para o feminino. Observe:</text:p>
      <text:p text:style-name="P4">gato - gata</text:p>
      <text:p text:style-name="P4">homem - mulher</text:p>
      <text:p text:style-name="P4">poeta - poetisa </text:p>
      <text:p text:style-name="P4">prefeito - prefeita</text:p>
      <text:p text:style-name="P4">Substantivos Uniformes<text:span text:style-name="T1">: </text:span>são aqueles que apresentam uma única forma, que serve tanto para o masculino quanto para o feminino. Classificam-se em:</text:p>
      <text:p text:style-name="P4">Epicenos: têm um só gênero e nomeiam bichos. </text:p>
      <text:p text:style-name="Text_20_body"><text:span text:style-name="Strong_20_Emphasis"><text:span text:style-name="T6">Por exemplo:</text:span></text:span><text:span text:style-name="T6"> </text:span></text:p>
      <text:list text:style-name="L1">
        <text:list-header>
          <text:p text:style-name="P6">a cobra macho e a cobra fêmea, o jacaré macho e o jacaré fêmea.</text:p>
        </text:list-header>
      </text:list>
      <text:p text:style-name="P4">Sobrecomuns: têm um só gênero e nomeiam pessoas. </text:p>
      <text:p text:style-name="Text_20_body"><text:span text:style-name="Strong_20_Emphasis"><text:span text:style-name="T6">Por exemplo:</text:span></text:span><text:span text:style-name="T6"> </text:span></text:p>
      <text:list text:style-name="L2">
        <text:list-header>
          <text:p text:style-name="P7">a criança, a testemunha, a vítima, o cônjuge, o gênio, o ídolo, o indivíduo. </text:p>
        </text:list-header>
      </text:list>
      <text:p text:style-name="P4">Comuns de Dois Gêneros: indicam o sexo das pessoas por meio do artigo. </text:p>
      <text:p text:style-name="Text_20_body"><text:span text:style-name="Strong_20_Emphasis"><text:span text:style-name="T6">Por exemplo:</text:span></text:span></text:p>
      <text:list text:style-name="L3">
        <text:list-header>
          <text:p text:style-name="P8">o colega e a colega, o doente e a doente, o artista e a artista.</text:p>
        </text:list-header>
      </text:list>
      <text:p text:style-name="Text_20_body"><text:span text:style-name="Strong_20_Emphasis"><text:span text:style-name="T6">Saiba que:</text:span></text:span></text:p>
      <text:p text:style-name="Text_20_body"><text:span text:style-name="T6">- Substantivos de origem grega terminados em </text:span><text:span text:style-name="Strong_20_Emphasis"><text:span text:style-name="T6">-ema </text:span></text:span><text:span text:style-name="T6">ou - </text:span><text:span text:style-name="Strong_20_Emphasis"><text:span text:style-name="T6">oma</text:span></text:span><text:span text:style-name="T6"> são masculinos. </text:span></text:p>
      <text:p text:style-name="Text_20_body"><text:span text:style-name="Strong_20_Emphasis"><text:span text:style-name="T6">Por exemplo:</text:span></text:span></text:p>
      <text:list text:style-name="L4">
        <text:list-header>
          <text:p text:style-name="P9">o axioma, o fonema, o poema, o sistema, o sintoma, o teorema.</text:p>
        </text:list-header>
      </text:list>
      <text:p text:style-name="P4">- Existem certos substantivos que, variando de gênero, variam em seu significado. </text:p>
      <text:p text:style-name="Text_20_body"><text:span text:style-name="Strong_20_Emphasis"><text:span text:style-name="T6">Por exemplo:</text:span></text:span></text:p>
      <text:list text:style-name="L5">
        <text:list-header>
          <text:p text:style-name="P10">o rádio (aparelho receptor) e a rádio (estação emissora)<text:line-break/>o capital (dinheiro) e a capital (cidade) </text:p>
        </text:list-header>
      </text:list>
      <text:p text:style-name="P36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9"/>
          </table:table-cell>
        </table:table-row>
      </table:table>
      <text:p text:style-name="P4">Formação do Feminino dos Substantivos Biformes</text:p>
      <text:p text:style-name="Text_20_body"><text:span text:style-name="T6">a) Regra geral: troca-se a terminação </text:span><text:span text:style-name="T7">-o</text:span><text:span text:style-name="T6"> por </text:span><text:span text:style-name="Strong_20_Emphasis"><text:span text:style-name="T6">-a</text:span></text:span><text:span text:style-name="T6">.</text:span></text:p>
      <text:p text:style-name="Text_20_body"><text:span text:style-name="Strong_20_Emphasis"><text:span text:style-name="T6">Por exemplo:</text:span></text:span></text:p>
      <text:list text:style-name="L6">
        <text:list-header>
          <text:p text:style-name="P11">aluno - aluna</text:p>
        </text:list-header>
      </text:list>
      <text:p text:style-name="P4"><text:span text:style-name="T1">b) </text:span>Substantivos terminados em <text:span text:style-name="T1">-ês:</text:span> acrescenta-se <text:span text:style-name="T1">-a ao masculino</text:span>. </text:p>
      <text:p text:style-name="Text_20_body"><text:span text:style-name="Strong_20_Emphasis"><text:span text:style-name="T6">Por exemplo:</text:span></text:span></text:p>
      <text:list text:style-name="L7">
        <text:list-header>
          <text:p text:style-name="P12">freguês - freguesa</text:p>
        </text:list-header>
      </text:list>
      <text:p text:style-name="P4"><text:span text:style-name="T1">c) </text:span>Substantivos terminados em <text:span text:style-name="T1">-ão:</text:span> fazem o feminino de três formas:</text:p>
      <text:p text:style-name="P4">- troca-se <text:span text:style-name="T1">-ão</text:span> por <text:span text:style-name="T1">-oa</text:span>.</text:p>
      <text:p text:style-name="Text_20_body"><text:span text:style-name="Strong_20_Emphasis"><text:span text:style-name="T6">Por exemplo:</text:span></text:span></text:p>
      <text:list text:style-name="L8">
        <text:list-header>
          <text:p text:style-name="P13">patrão - patroa</text:p>
        </text:list-header>
      </text:list>
      <text:p text:style-name="P4">- troca-se <text:span text:style-name="T1">-ão </text:span>por <text:span text:style-name="T1">-ã</text:span>.</text:p>
      <text:p text:style-name="Text_20_body"><text:span text:style-name="Strong_20_Emphasis"><text:span text:style-name="T6">Por exemplo:</text:span></text:span></text:p>
      <text:list text:style-name="L9">
        <text:list-header>
          <text:p text:style-name="P14">campeão - campeã</text:p>
        </text:list-header>
      </text:list>
      <text:p text:style-name="P4">-troca-se <text:span text:style-name="T1">-ão</text:span> por <text:span text:style-name="T1">ona</text:span>.</text:p>
      <text:p text:style-name="Text_20_body"><text:span text:style-name="Strong_20_Emphasis"><text:span text:style-name="T6">Por exemplo:</text:span></text:span></text:p>
      <text:list text:style-name="L10">
        <text:list-header>
          <text:p text:style-name="P15">solteirão - solteirona</text:p>
        </text:list-header>
      </text:list>
      <text:p text:style-name="Text_20_body"><text:span text:style-name="Strong_20_Emphasis"><text:span text:style-name="T7">Exceções:</text:span></text:span></text:p>
      <text:list text:style-name="L11">
        <text:list-header>
          <text:p text:style-name="P16">barão - baronesa<text:line-break/>ladrão- ladra<text:line-break/>sultão - sultana</text:p>
        </text:list-header>
      </text:list>
      <text:p text:style-name="P4"><text:span text:style-name="T1">d) </text:span>Substantivos terminados em <text:span text:style-name="T1">-or</text:span>: </text:p>
      <text:p text:style-name="P4">- acrescenta-se <text:span text:style-name="T1">-a</text:span> ao masculino.</text:p>
      <text:p text:style-name="Text_20_body"><text:span text:style-name="Strong_20_Emphasis"><text:span text:style-name="T6">Por exemplo:</text:span></text:span></text:p>
      <text:list text:style-name="L12">
        <text:list-header>
          <text:p text:style-name="P17">doutor - doutora</text:p>
        </text:list-header>
      </text:list>
      <text:p text:style-name="P4">- troca-se <text:span text:style-name="T1">-or </text:span>por <text:span text:style-name="T1">-triz:</text:span></text:p>
      <text:p text:style-name="P4"><text:soft-page-break/>imperador - imperatriz</text:p>
      <text:p text:style-name="Text_20_body"><text:span text:style-name="Strong_20_Emphasis"><text:span text:style-name="T6">e)</text:span></text:span><text:span text:style-name="T6"> Substantivos com feminino em -esa, -essa, -is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0">-esa -</text:p>
          </table:table-cell>
          <table:table-cell table:style-name="Tabela4.B1" office:value-type="string">
            <text:p text:style-name="P40">-essa-</text:p>
          </table:table-cell>
          <table:table-cell table:style-name="Tabela4.C1" office:value-type="string">
            <text:p text:style-name="P40">-isa-</text:p>
          </table:table-cell>
        </table:table-row>
        <table:table-row>
          <table:table-cell table:style-name="Tabela4.A2" office:value-type="string">
            <text:p text:style-name="P40">cônsul - consulesa</text:p>
          </table:table-cell>
          <table:table-cell table:style-name="Tabela4.B2" office:value-type="string">
            <text:p text:style-name="P40">abade - abadessa</text:p>
          </table:table-cell>
          <table:table-cell table:style-name="Tabela4.C2" office:value-type="string">
            <text:p text:style-name="P40">poeta - poetisa</text:p>
          </table:table-cell>
        </table:table-row>
        <table:table-row>
          <table:table-cell table:style-name="Tabela4.A3" office:value-type="string">
            <text:p text:style-name="P40">duque - duquesa</text:p>
          </table:table-cell>
          <table:table-cell table:style-name="Tabela4.B3" office:value-type="string">
            <text:p text:style-name="P40">conde - condessa</text:p>
          </table:table-cell>
          <table:table-cell table:style-name="Tabela4.C3" office:value-type="string">
            <text:p text:style-name="P40">profeta - profetisa</text:p>
          </table:table-cell>
        </table:table-row>
      </table:table>
      <text:p text:style-name="Text_20_body"><text:span text:style-name="Strong_20_Emphasis"><text:span text:style-name="T6">f)</text:span></text:span><text:span text:style-name="T6"> Substantivos que formam o feminino trocando o </text:span><text:span text:style-name="T7">-e </text:span><text:span text:style-name="T6">final por </text:span><text:span text:style-name="T7">-a</text:span><text:span text:style-name="T6">:</text:span></text:p>
      <text:list text:style-name="L13">
        <text:list-header>
          <text:p text:style-name="P18">elefante - elefanta</text:p>
        </text:list-header>
      </text:list>
      <text:p text:style-name="Text_20_body"><text:span text:style-name="Strong_20_Emphasis"><text:span text:style-name="T6">g)</text:span></text:span><text:span text:style-name="T6"> Substantivos que têm radicais diferentes no masculino e no feminino:</text:span></text:p>
      <text:list text:style-name="L14">
        <text:list-header>
          <text:p text:style-name="P19">bode - cabra<text:line-break/>boi - vaca</text:p>
        </text:list-header>
      </text:list>
      <text:p text:style-name="Text_20_body"><text:span text:style-name="Strong_20_Emphasis"><text:span text:style-name="T6">h</text:span></text:span><text:span text:style-name="T7">) </text:span><text:span text:style-name="T6">Substantivos que formam o feminino de maneira especial, isto é, não seguem nenhuma das regras anteriores:</text:span></text:p>
      <text:list text:style-name="L15">
        <text:list-header>
          <text:p text:style-name="P20">czar - czarina<text:line-break/>réu - ré</text:p>
        </text:list-header>
      </text:list>
      <text:p text:style-name="P35">Formação do Feminino dos Substantivos Uniformes</text:p>
      <text:p text:style-name="P4"><text:span text:style-name="T1">Epicenos</text:span>:</text:p>
      <text:p text:style-name="P4">Observe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2">Novo jacaré escapa de policiais no rio Pinheiros.</text:p>
          </table:table-cell>
        </table:table-row>
      </table:table>
      <text:p text:style-name="P4">Não é possível saber o sexo do jacaré em questão. Isso ocorre porque o substantivo <text:span text:style-name="T1">jacaré</text:span> tem apenas uma forma para indicar o masculino e o feminino.</text:p>
      <text:p text:style-name="P4">Alguns nomes de animais apresentam uma só forma para designar os dois sexos. Esses substantivos são chamados de <text:span text:style-name="T1">epicenos</text:span>. No caso dos epicenos, quando houver a necessidade de especificar o sexo, utilizam-se palavras <text:span text:style-name="T1">macho</text:span> e <text:span text:style-name="T1">fêmea.</text:span></text:p>
      <text:p text:style-name="Text_20_body"><text:span text:style-name="Strong_20_Emphasis"><text:span text:style-name="T6">Por exemplo:</text:span></text:span><text:span text:style-name="T6"> a cobra </text:span></text:p>
      <text:p text:style-name="P4">               A cobra macho picou o marinheiro.</text:p>
      <text:p text:style-name="P4">               A cobra fêmea escondeu-se na bananeira.</text:p>
      <text:p text:style-name="P4"><text:soft-page-break/><text:span text:style-name="T1">Sobrecomuns</text:span>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8">  <text:span text:style-name="T1">Entregue as crianças à natureza.</text:span></text:p>
          </table:table-cell>
        </table:table-row>
      </table:table>
      <text:p text:style-name="P4">A palavra <text:span text:style-name="T1">crianças</text:span> refere-se tanto a seres do sexo masculino, quanto a seres do sexo feminino.</text:p>
      <text:p text:style-name="P4">Nesse caso, nem o artigo nem um possível adjetivo permitem identificar o sexo dos seres a que se refere a palavra. Veja:</text:p>
      <text:list text:style-name="L16">
        <text:list-header>
          <text:p text:style-name="P21">A criança chorona chamava-se João.<text:line-break/>A criança chorona chamava-se Maria.</text:p>
        </text:list-header>
      </text:list>
      <text:p text:style-name="P4">Outros substantivos sobrecomuns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text:span text:style-name="Strong_20_Emphasis"><text:span text:style-name="T6">a criatura</text:span></text:span><text:span text:style-name="T6"> </text:span></text:p>
          </table:table-cell>
          <table:table-cell table:style-name="Tabela7.A1" office:value-type="string">
            <text:p text:style-name="P38">João é uma boa criatura.</text:p>
          </table:table-cell>
        </table:table-row>
        <table:table-row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>Maria é uma boa criatura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text:span text:style-name="Strong_20_Emphasis"><text:span text:style-name="T6">o cônjuge</text:span></text:span><text:span text:style-name="T6"> </text:span></text:p>
          </table:table-cell>
          <table:table-cell table:style-name="Tabela8.A1" office:value-type="string">
            <text:p text:style-name="P38">O cônjuge de João faleceu.</text:p>
          </table:table-cell>
        </table:table-row>
        <table:table-row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>O cônjuge de Marcela faleceu</text:p>
          </table:table-cell>
        </table:table-row>
      </table:table>
      <text:p text:style-name="P4">Comuns de Dois Gêneros:</text:p>
      <text:p text:style-name="P4">Observe a manchete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>   <text:span text:style-name="T1">Motorista tem acidente idêntico 23 anos depois.</text:span></text:p>
          </table:table-cell>
        </table:table-row>
      </table:table>
      <text:p text:style-name="P4">Quem sofreu o acidente: um homem ou uma mulher?</text:p>
      <text:p text:style-name="P4">É impossível saber apenas pelo título da notícia, uma vez  que a palavra <text:span text:style-name="T1">motorista</text:span> é um substantivo uniforme. O restante da notícia nos informa que se trata de um homem.</text:p>
      <text:p text:style-name="P4">A distinção de gênero pode ser feita através da análise do artigo ou adjetivo, quando acompanharem o substantivo.</text:p>
      <text:p text:style-name="Text_20_body"><text:span text:style-name="Strong_20_Emphasis"><text:span text:style-name="T6">Exemplos:</text:span></text:span></text:p>
      <text:list text:style-name="L17">
        <text:list-header>
          <text:p text:style-name="P3"><text:span text:style-name="Strong_20_Emphasis"><text:span text:style-name="T6">o</text:span></text:span><text:span text:style-name="T6"> colega - </text:span><text:span text:style-name="Strong_20_Emphasis"><text:span text:style-name="T6">a</text:span></text:span><text:span text:style-name="T6"> colega<text:line-break/></text:span><text:span text:style-name="Strong_20_Emphasis"><text:span text:style-name="T6">o</text:span></text:span><text:span text:style-name="T6"> imigrante -</text:span><text:span text:style-name="Strong_20_Emphasis"><text:span text:style-name="T6"> a</text:span></text:span><text:span text:style-name="T6"> imigrante<text:line-break/></text:span><text:soft-page-break/><text:span text:style-name="Strong_20_Emphasis"><text:span text:style-name="T6">um</text:span></text:span><text:span text:style-name="T6"> jovem - </text:span><text:span text:style-name="Strong_20_Emphasis"><text:span text:style-name="T6">uma</text:span></text:span><text:span text:style-name="T6"> jovem<text:line-break/>artista </text:span><text:span text:style-name="Strong_20_Emphasis"><text:span text:style-name="T6">famoso -</text:span></text:span><text:span text:style-name="T6"> artista</text:span><text:span text:style-name="Strong_20_Emphasis"><text:span text:style-name="T6"> famosa</text:span></text:span><text:span text:style-name="T6"><text:line-break/>repórter </text:span><text:span text:style-name="Strong_20_Emphasis"><text:span text:style-name="T6">francês </text:span></text:span><text:span text:style-name="T6">- repórter </text:span><text:span text:style-name="Strong_20_Emphasis"><text:span text:style-name="T6">francesa</text:span></text:span></text:p>
        </text:list-header>
      </text:list>
      <text:p text:style-name="Text_20_body"><text:span text:style-name="Strong_20_Emphasis"><text:span text:style-name="T6">Substantivos de Gênero Incerto</text:span></text:span></text:p>
      <text:p text:style-name="P4">Existem numerosos substantivos de gênero incerto e flutuante, sendo usados com a mesma significação, ora como masculinos, ora como femininos.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2">a abusão</text:p>
          </table:table-cell>
          <table:table-cell table:style-name="Tabela10.A1" office:value-type="string">
            <text:p text:style-name="P38">erro comum, superstição, crendice</text:p>
          </table:table-cell>
        </table:table-row>
        <table:table-row>
          <table:table-cell table:style-name="Tabela10.A1" office:value-type="string">
            <text:p text:style-name="P42">a aluvião</text:p>
          </table:table-cell>
          <table:table-cell table:style-name="Tabela10.A1" office:value-type="string">
            <text:p text:style-name="P38">sedimentos deixados pelas águas, inundação, grande numero</text:p>
          </table:table-cell>
        </table:table-row>
        <table:table-row>
          <table:table-cell table:style-name="Tabela10.A1" office:value-type="string">
            <text:p text:style-name="P42">a cólera ou cólera-morbo</text:p>
          </table:table-cell>
          <table:table-cell table:style-name="Tabela10.A1" office:value-type="string">
            <text:p text:style-name="P38">doença infecciosa</text:p>
          </table:table-cell>
        </table:table-row>
        <table:table-row>
          <table:table-cell table:style-name="Tabela10.A1" office:value-type="string">
            <text:p text:style-name="P42">a personagem</text:p>
          </table:table-cell>
          <table:table-cell table:style-name="Tabela10.A1" office:value-type="string">
            <text:p text:style-name="P38">pessoa importante, pessoa que figura numa história</text:p>
          </table:table-cell>
        </table:table-row>
        <table:table-row>
          <table:table-cell table:style-name="Tabela10.A1" office:value-type="string">
            <text:p text:style-name="P42">a trama</text:p>
          </table:table-cell>
          <table:table-cell table:style-name="Tabela10.A1" office:value-type="string">
            <text:p text:style-name="P38">intriga, conluio, maquinação, cilada</text:p>
          </table:table-cell>
        </table:table-row>
        <table:table-row>
          <table:table-cell table:style-name="Tabela10.A1" office:value-type="string">
            <text:p text:style-name="P42">a xerox (ou xérox)</text:p>
          </table:table-cell>
          <table:table-cell table:style-name="Tabela10.A1" office:value-type="string">
            <text:p text:style-name="P38">cópia xerográfica, xerocópia</text:p>
          </table:table-cell>
        </table:table-row>
        <table:table-row>
          <table:table-cell table:style-name="Tabela10.A1" office:value-type="string">
            <text:p text:style-name="P42">o ágape</text:p>
          </table:table-cell>
          <table:table-cell table:style-name="Tabela10.A1" office:value-type="string">
            <text:p text:style-name="P38">refeição que os cristãos faziam em comum, banquete de confraternização</text:p>
          </table:table-cell>
        </table:table-row>
        <table:table-row>
          <table:table-cell table:style-name="Tabela10.A1" office:value-type="string">
            <text:p text:style-name="P42">o caudal</text:p>
          </table:table-cell>
          <table:table-cell table:style-name="Tabela10.A1" office:value-type="string">
            <text:p text:style-name="P38">torrente, rio</text:p>
          </table:table-cell>
        </table:table-row>
        <table:table-row>
          <table:table-cell table:style-name="Tabela10.A1" office:value-type="string">
            <text:p text:style-name="P42">o diabetes ou diabete</text:p>
          </table:table-cell>
          <table:table-cell table:style-name="Tabela10.A1" office:value-type="string">
            <text:p text:style-name="P38">doença</text:p>
          </table:table-cell>
        </table:table-row>
        <table:table-row>
          <table:table-cell table:style-name="Tabela10.A1" office:value-type="string">
            <text:p text:style-name="P42">o jângal</text:p>
          </table:table-cell>
          <table:table-cell table:style-name="Tabela10.A1" office:value-type="string">
            <text:p text:style-name="P38">floresta própria da Índia</text:p>
          </table:table-cell>
        </table:table-row>
        <table:table-row>
          <table:table-cell table:style-name="Tabela10.A1" office:value-type="string">
            <text:p text:style-name="P42">o lhama</text:p>
          </table:table-cell>
          <table:table-cell table:style-name="Tabela10.A1" office:value-type="string">
            <text:p text:style-name="P38">mamífero ruminante da família dos camelídeos</text:p>
          </table:table-cell>
        </table:table-row>
        <table:table-row>
          <table:table-cell table:style-name="Tabela10.A1" office:value-type="string">
            <text:p text:style-name="P42">o ordenança</text:p>
          </table:table-cell>
          <table:table-cell table:style-name="Tabela10.A1" office:value-type="string">
            <text:p text:style-name="P38">soldado às ordens de um oficial</text:p>
          </table:table-cell>
        </table:table-row>
        <table:table-row>
          <table:table-cell table:style-name="Tabela10.A1" office:value-type="string">
            <text:p text:style-name="P42">o praça</text:p>
          </table:table-cell>
          <table:table-cell table:style-name="Tabela10.A1" office:value-type="string">
            <text:p text:style-name="P38">soldado raso</text:p>
          </table:table-cell>
        </table:table-row>
        <table:table-row>
          <table:table-cell table:style-name="Tabela10.A1" office:value-type="string">
            <text:p text:style-name="P42">o preá</text:p>
          </table:table-cell>
          <table:table-cell table:style-name="Tabela10.A1" office:value-type="string">
            <text:p text:style-name="P38">pequeno roedor</text:p>
          </table:table-cell>
        </table:table-row>
      </table:table>
      <text:p text:style-name="P4">Note que:</text:p>
      <text:p text:style-name="Text_20_body"><text:span text:style-name="Strong_20_Emphasis"><text:span text:style-name="T6">1.</text:span></text:span><text:span text:style-name="T6"> A palavra </text:span><text:span text:style-name="T7">personagem</text:span><text:span text:style-name="T6"> é usada indistintamente nos dois gêneros.<text:line-break/><text:line-break/>a) Entre os escritores modernos nota-se acentuada preferência pelo masculino:</text:span><text:span text:style-name="T7"><text:line-break/></text:span><text:span text:style-name="T8"><text:line-break/></text:span><text:span text:style-name="T6">Por exemplo: O menino descobriu nas nuvens </text:span><text:span text:style-name="T7">os personagens</text:span><text:span text:style-name="T6"> dos contos de carochinha.</text:span><text:span text:style-name="T8"><text:line-break/></text:span><text:soft-page-break/><text:span text:style-name="T6"><text:line-break/>b) Com referência a mulher, deve-se preferir o feminino:</text:span><text:span text:style-name="T7"><text:line-break/><text:line-break/></text:span><text:span text:style-name="T6">O problema está nas mulheres de mais idade, que não aceitam </text:span><text:span text:style-name="T7">a personagem</text:span><text:span text:style-name="T6">.</text:span></text:p>
      <text:p text:style-name="Text_20_body"><text:span text:style-name="T6">Não cheguei assim, nem era minha intenção, a criar </text:span><text:span text:style-name="T7">uma personagem</text:span><text:span text:style-name="T6">.<text:line-break/><text:line-break/></text:span><text:span text:style-name="Strong_20_Emphasis"><text:span text:style-name="T6">2.</text:span></text:span><text:span text:style-name="T6"> Ordenança, praça (soldado) e sentinela (soldado, atalaia) são sentidos e usados na língua atual, como masculinos, por se referirem, ordinariamente, a homens. </text:span></text:p>
      <text:p text:style-name="Text_20_body"><text:span text:style-name="Strong_20_Emphasis"><text:span text:style-name="T6">3.</text:span></text:span><text:span text:style-name="T6"> Diz-se: </text:span><text:span text:style-name="Strong_20_Emphasis"><text:span text:style-name="T6">o</text:span></text:span><text:span text:style-name="T6"> (ou </text:span><text:span text:style-name="Strong_20_Emphasis"><text:span text:style-name="T6">a</text:span></text:span><text:span text:style-name="T6">) manequim Marcela, </text:span><text:span text:style-name="Strong_20_Emphasis"><text:span text:style-name="T6">o</text:span></text:span><text:span text:style-name="T6"> (ou </text:span><text:span text:style-name="Strong_20_Emphasis"><text:span text:style-name="T6">a</text:span></text:span><text:span text:style-name="T6">) modelo fotográfico Ana Belmonte.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columns-spanned="5" office:value-type="string">
            <text:p text:style-name="P41">Observe o gênero dos substantivos seguintes: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8"/>
          </table:table-cell>
        </table:table-row>
        <table:table-row>
          <table:table-cell table:style-name="Tabela11.A2" office:value-type="string">
            <text:p text:style-name="P38"/>
          </table:table-cell>
          <table:table-cell table:style-name="Tabela11.A2" office:value-type="string">
            <text:p text:style-name="P38"/>
          </table:table-cell>
          <table:table-cell table:style-name="Tabela11.A2" office:value-type="string">
            <text:p text:style-name="P38"/>
          </table:table-cell>
          <table:table-cell table:style-name="Tabela11.A2" office:value-type="string">
            <text:p text:style-name="P38"/>
          </table:table-cell>
          <table:table-cell table:style-name="Tabela11.A2" office:value-type="string">
            <text:p text:style-name="P38"/>
          </table:table-cell>
          <table:table-cell table:style-name="Tabela11.A1" office:value-type="string">
            <text:p text:style-name="P38"/>
          </table:table-cell>
        </table:table-row>
        <table:table-row>
          <table:table-cell table:style-name="Tabela11.A1" table:number-columns-spanned="2" office:value-type="string">
            <text:p text:style-name="P43">Masculinos</text:p>
          </table:table-cell>
          <table:covered-table-cell/>
          <table:table-cell table:style-name="Tabela11.A2" office:value-type="string">
            <text:p text:style-name="P38"/>
          </table:table-cell>
          <table:table-cell table:style-name="Tabela11.A1" table:number-columns-spanned="2" office:value-type="string">
            <text:p text:style-name="P43">Femininos</text:p>
          </table:table-cell>
          <table:covered-table-cell/>
          <table:table-cell table:style-name="Tabela11.A1" office:value-type="string">
            <text:p text:style-name="P38"/>
          </table:table-cell>
        </table:table-row>
        <table:table-row>
          <table:table-cell table:style-name="Tabela11.A1" office:value-type="string">
            <text:p text:style-name="P38">o tapa<text:line-break/>o eclipse<text:line-break/>o lança-perfume<text:line-break/>o dó (pena)<text:line-break/>o sanduíche<text:line-break/>o clarinete<text:line-break/>o champanha<text:line-break/>o sósia<text:line-break/>o maracajá </text:p>
          </table:table-cell>
          <table:table-cell table:style-name="Tabela11.A1" office:value-type="string">
            <text:p text:style-name="P38">o clã<text:line-break/>o hosana<text:line-break/>o herpes<text:line-break/>o pijama<text:line-break/>o suéter<text:line-break/>o soprano<text:line-break/>o proclama<text:line-break/>o pernoite <text:line-break/>o púbis</text:p>
          </table:table-cell>
          <table:table-cell table:style-name="Tabela11.A2" office:value-type="string">
            <text:p text:style-name="P38"> </text:p>
          </table:table-cell>
          <table:table-cell table:style-name="Tabela11.A1" office:value-type="string">
            <text:p text:style-name="P38">a dinamite<text:line-break/>a áspide<text:line-break/>a derme<text:line-break/>a hélice<text:line-break/>a alcíone<text:line-break/>a filoxera<text:line-break/>a clâmide<text:line-break/>a omoplata<text:line-break/>a cataplasma</text:p>
          </table:table-cell>
          <table:table-cell table:style-name="Tabela11.A1" office:value-type="string">
            <text:p text:style-name="P38">a pane<text:line-break/>a mascote<text:line-break/>a gênese<text:line-break/>a entorse<text:line-break/>a libido<text:line-break/>a cal<text:line-break/>a faringe<text:line-break/>a cólera (doença)<text:line-break/>a ubá (canoa) </text:p>
          </table:table-cell>
          <table:table-cell table:style-name="Tabela11.A1" office:value-type="string">
            <text:p text:style-name="P38"/>
          </table:table-cell>
        </table:table-row>
        <table:table-row>
          <table:table-cell table:style-name="Tabela11.A2" table:number-columns-spanned="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8"/>
          </table:table-cell>
        </table:table-row>
        <table:table-row>
          <table:table-cell table:style-name="Tabela11.A1" table:number-columns-spanned="5" office:value-type="string">
            <text:p text:style-name="P37"><text:span text:style-name="T6">São geralmente masculinos os substantivos <text:line-break/>de origem grega terminados  em </text:span><text:span text:style-name="Strong_20_Emphasis"><text:span text:style-name="T6">-ma</text:span></text:span><text:span text:style-name="T6">:</text:span>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8"/>
          </table:table-cell>
        </table:table-row>
        <table:table-row>
          <table:table-cell table:style-name="Tabela11.A1" office:value-type="string">
            <text:p text:style-name="P38">o grama (peso)<text:line-break/>o quilograma<text:line-break/><text:soft-page-break/>o plasma<text:line-break/>o apostema<text:line-break/>o diagrama</text:p>
          </table:table-cell>
          <table:table-cell table:style-name="Tabela11.A1" office:value-type="string">
            <text:p text:style-name="P38">o epigrama<text:line-break/>o telefonem<text:soft-page-break/>a<text:line-break/>o estratagema<text:line-break/>o dilema<text:line-break/>o teorema</text:p>
          </table:table-cell>
          <table:table-cell table:style-name="Tabela11.A2" office:value-type="string">
            <text:p text:style-name="P38"/>
          </table:table-cell>
          <table:table-cell table:style-name="Tabela11.A1" office:value-type="string">
            <text:p text:style-name="P38">o apotegma<text:line-break/>o trema<text:line-break/>o eczema<text:line-break/><text:soft-page-break/>o edema<text:line-break/>o magma</text:p>
          </table:table-cell>
          <table:table-cell table:style-name="Tabela11.A1" office:value-type="string">
            <text:p text:style-name="P38">o anátema<text:line-break/>o estigma<text:line-break/>o axioma<text:line-break/>o tracoma<text:line-break/><text:soft-page-break/>o hematoma</text:p>
          </table:table-cell>
          <table:table-cell table:style-name="Tabela11.A1" office:value-type="string">
            <text:p text:style-name="P38"/>
          </table:table-cell>
        </table:table-row>
        <table:table-row>
          <table:table-cell table:style-name="Tabela11.A2" table:number-columns-spanned="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8"/>
          </table:table-cell>
        </table:table-row>
        <table:table-row>
          <table:table-cell table:style-name="Tabela11.A1" table:number-columns-spanned="5" office:value-type="string">
            <text:p text:style-name="P38">Exceções: a cataplasma, a celeuma, a fleuma, etc.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8"/>
          </table:table-cell>
        </table:table-row>
        <table:table-row>
          <table:table-cell table:style-name="Tabela11.A2" table:number-columns-spanned="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8"/>
          </table:table-cell>
        </table:table-row>
        <table:table-row>
          <table:table-cell table:style-name="Tabela11.A2" table:number-columns-spanned="5" office:value-type="string">
            <text:p text:style-name="P38">Gênero dos Nomes de Cidades: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8"/>
          </table:table-cell>
        </table:table-row>
        <table:table-row>
          <table:table-cell table:style-name="Tabela11.A1" table:number-columns-spanned="5" office:value-type="string">
            <text:p text:style-name="P41">Salvo raras exceções, nomes de cidades são femininos.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8"/>
          </table:table-cell>
        </table:table-row>
        <table:table-row>
          <table:table-cell table:style-name="Tabela11.A1" table:number-columns-spanned="3" office:value-type="string">
            <text:p text:style-name="Table_20_Contents"><text:span text:style-name="Strong_20_Emphasis"><text:span text:style-name="T6">Por exemplo:</text:span></text:span><text:span text:style-name="T6"><text:line-break/>A histórica Ouro Preto.<text:line-break/>A dinâmica São Paulo.<text:line-break/>A acolhedora Porto Alegre.<text:line-break/>Uma Londres imensa e triste.</text:span></text:p>
          </table:table-cell>
          <table:covered-table-cell/>
          <table:covered-table-cell/>
          <table:table-cell table:style-name="Tabela11.A1" table:number-columns-spanned="3" office:value-type="string">
            <text:p text:style-name="P38"/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8">Exceções: o Rio de Janeiro, o Cairo, o Porto, o Havre.</text:p>
          </table:table-cell>
        </table:table-row>
      </table:table>
      <text:p text:style-name="P3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5">Gênero e Significação:</text:p>
          </table:table-cell>
          <table:table-cell table:style-name="Tabela13.B1" office:value-type="string">
            <text:p text:style-name="P38"/>
          </table:table-cell>
        </table:table-row>
        <table:table-row table:style-name="Tabela13.2">
          <table:table-cell table:style-name="Tabela13.B1" office:value-type="string">
            <text:p text:style-name="P40">Muitos substantivos têm uma significação no masculino e outra no feminino. Observe:</text:p>
            <table:table table:name="Tabela14" table:style-name="Tabela14">
              <table:table-column table:style-name="Tabela14.A"/>
              <table:table-column table:style-name="Tabela14.B"/>
              <table:table-column table:style-name="Tabela14.A"/>
              <table:table-row>
                <table:table-cell office:value-type="string">
                  <text:p text:style-name="P38"><text:span text:style-name="T1">o baliza </text:span>(soldado que, que à frente da tropa, indica os movimentos que se deve realizar em conjunto; o que vai à frente de um bloco carnavalesco, manejando um bastão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baliza </text:span>(marco, estaca; sinal que marca um limite ou proibição de trânsito) </text:p>
                </table:table-cell>
              </table:table-row>
              <table:table-row>
                <table:table-cell office:value-type="string">
                  <text:p text:style-name="P38"><text:span text:style-name="T1">o cabeça </text:span>(chefe) </text:p>
                </table:table-cell>
                <table:table-cell office:value-type="string">
                  <text:p text:style-name="P38">  </text:p>
                </table:table-cell>
                <table:table-cell office:value-type="string">
                  <text:p text:style-name="P38"><text:span text:style-name="T1">a cabeça </text:span>(parte do corpo) </text:p>
                </table:table-cell>
              </table:table-row>
              <table:table-row>
                <table:table-cell office:value-type="string">
                  <text:p text:style-name="P38"><text:span text:style-name="T1">o cisma </text:span>(separação religiosa, dissidência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cisma </text:span>(ato de cismar, desconfiança) </text:p>
                </table:table-cell>
              </table:table-row>
              <table:table-row>
                <table:table-cell office:value-type="string">
                  <text:p text:style-name="P38"><text:span text:style-name="T1">o cinza </text:span>(a cor cinzenta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cinza </text:span>(resíduos de combustão) </text:p>
                </table:table-cell>
              </table:table-row>
              <table:table-row>
                <table:table-cell office:value-type="string">
                  <text:p text:style-name="P38"><text:soft-page-break/><text:span text:style-name="T1">o capital </text:span>(dinheiro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capital </text:span>(cidade) </text:p>
                </table:table-cell>
              </table:table-row>
              <table:table-row>
                <table:table-cell office:value-type="string">
                  <text:p text:style-name="P38"><text:span text:style-name="T1">o coma </text:span>(perda dos sentidos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coma </text:span>(cabeleira) </text:p>
                </table:table-cell>
              </table:table-row>
              <table:table-row>
                <table:table-cell office:value-type="string">
                  <text:p text:style-name="P38"><text:span text:style-name="T1">o coral </text:span>(pólipo, a cor vermelha, canto em coro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coral </text:span>(cobra venenosa) </text:p>
                </table:table-cell>
              </table:table-row>
              <table:table-row>
                <table:table-cell office:value-type="string">
                  <text:p text:style-name="P38"><text:span text:style-name="T1">o crisma </text:span>(óleo sagrado, usado na administração da crisma e de outros sacramentos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crisma </text:span>(sacramento da confirmação) </text:p>
                </table:table-cell>
              </table:table-row>
              <table:table-row>
                <table:table-cell office:value-type="string">
                  <text:p text:style-name="P38"><text:span text:style-name="T1">o cura </text:span>(pároco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cura </text:span>(ato de curar) </text:p>
                </table:table-cell>
              </table:table-row>
              <table:table-row>
                <table:table-cell office:value-type="string">
                  <text:p text:style-name="P38"><text:span text:style-name="T1">o estepe </text:span>(pneu sobressalente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estepe </text:span>(vasta planície de vegetação) </text:p>
                </table:table-cell>
              </table:table-row>
              <table:table-row>
                <table:table-cell office:value-type="string">
                  <text:p text:style-name="P38"><text:span text:style-name="T1">o guia </text:span>(pessoa que guia outras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guia </text:span>(documento, pena grande das asas das aves) </text:p>
                </table:table-cell>
              </table:table-row>
              <table:table-row>
                <table:table-cell office:value-type="string">
                  <text:p text:style-name="P38"><text:span text:style-name="T1">o grama </text:span>(unidade de peso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grama </text:span>(relva) </text:p>
                </table:table-cell>
              </table:table-row>
              <table:table-row>
                <table:table-cell office:value-type="string">
                  <text:p text:style-name="P38"><text:span text:style-name="T1">o caixa </text:span>(funcionário da caixa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caixa </text:span>(recipiente, setor de pagamentos) </text:p>
                </table:table-cell>
              </table:table-row>
              <table:table-row>
                <table:table-cell office:value-type="string">
                  <text:p text:style-name="P38"><text:span text:style-name="T1">o lente </text:span>(professor)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lente </text:span>(vidro de aumento)</text:p>
                </table:table-cell>
              </table:table-row>
              <table:table-row>
                <table:table-cell office:value-type="string">
                  <text:p text:style-name="P44"><text:span text:style-name="T1">o moral </text:span>(ânimo)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moral </text:span>(honestidade, bons costumes, ética) </text:p>
                </table:table-cell>
              </table:table-row>
              <table:table-row>
                <table:table-cell office:value-type="string">
                  <text:p text:style-name="P38"><text:span text:style-name="T1">o nascente </text:span>(lado onde nasce o Sol)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nascente </text:span>(a fonte)</text:p>
                </table:table-cell>
              </table:table-row>
              <table:table-row>
                <table:table-cell office:value-type="string">
                  <text:p text:style-name="P38"><text:span text:style-name="T1">o maria-fumaça</text:span> (trem como locomotiva a vapor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maria-fumaça </text:span>(locomotiva movida a vapor) </text:p>
                </table:table-cell>
              </table:table-row>
              <table:table-row>
                <table:table-cell office:value-type="string">
                  <text:p text:style-name="P38"><text:span text:style-name="T1">o pala </text:span>(poncho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pala </text:span>(parte anterior do boné ou quepe, anteparo) </text:p>
                </table:table-cell>
              </table:table-row>
              <table:table-row>
                <table:table-cell office:value-type="string">
                  <text:p text:style-name="P38"><text:span text:style-name="T1">o rádio </text:span>(aparelho receptor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rádio </text:span>(estação emissora) </text:p>
                </table:table-cell>
              </table:table-row>
              <table:table-row>
                <table:table-cell office:value-type="string">
                  <text:p text:style-name="P38"><text:span text:style-name="T1">o voga </text:span>(remador) </text:p>
                </table:table-cell>
                <table:table-cell table:style-name="Tabela14.B1" office:value-type="string">
                  <text:p text:style-name="P38">  </text:p>
                </table:table-cell>
                <table:table-cell office:value-type="string">
                  <text:p text:style-name="P38"><text:span text:style-name="T1">a voga </text:span>(moda, popularidade)</text:p>
                </table:table-cell>
              </table:table-row>
            </table:table>
            <text:p text:style-name="P38"/>
          </table:table-cell>
          <table:table-cell table:style-name="Tabela13.B1" office:value-type="string">
            <text:p text:style-name="P38"/>
          </table:table-cell>
        </table:table-row>
        <table:table-row>
          <table:table-cell table:style-name="Tabela13.B1" table:number-columns-spanned="2" office:value-type="string">
            <text:p text:style-name="P38"/>
          </table:table-cell>
          <table:covered-table-cell/>
        </table:table-row>
      </table:table>
      <text:p text:style-name="P4">Flexão de Número do Substantivo</text:p>
      <text:p text:style-name="P4"><text:soft-page-break/>Em português, há dois números gramaticais:</text:p>
      <text:p text:style-name="Text_20_body"><text:span text:style-name="T6">O </text:span><text:span text:style-name="Strong_20_Emphasis"><text:span text:style-name="T6">singular</text:span></text:span><text:span text:style-name="T6">, que indica um ser ou um grupo de seres;</text:span></text:p>
      <text:p text:style-name="Text_20_body"><text:span text:style-name="T6">O </text:span><text:span text:style-name="Strong_20_Emphasis"><text:span text:style-name="T6">plural</text:span></text:span><text:span text:style-name="T6">, que indica mais de um ser ou grupo de seres.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4">  A característica do plural é o s final.</text:p>
          </table:table-cell>
        </table:table-row>
      </table:table>
      <text:p text:style-name="P4"> </text:p>
      <text:p text:style-name="Text_20_body"><text:span text:style-name="Strong_20_Emphasis"><text:span text:style-name="T6">Plural dos Substantivos Simples</text:span></text:span></text:p>
      <text:p text:style-name="Text_20_body"><text:span text:style-name="Strong_20_Emphasis"><text:span text:style-name="T6">a)</text:span></text:span><text:span text:style-name="T6"> Os substantivos terminados em</text:span><text:span text:style-name="Strong_20_Emphasis"><text:span text:style-name="T6"> vogal</text:span></text:span><text:span text:style-name="T6">, </text:span><text:span text:style-name="Strong_20_Emphasis"><text:span text:style-name="T6">ditongo oral </text:span></text:span><text:span text:style-name="T6">e </text:span><text:span text:style-name="Strong_20_Emphasis"><text:span text:style-name="T6">n</text:span></text:span><text:span text:style-name="T6"> fazem o plural pelo acréscimo de </text:span><text:span text:style-name="Strong_20_Emphasis"><text:span text:style-name="T6">s</text:span></text:span><text:span text:style-name="T6">.</text:span></text:p>
      <text:p text:style-name="Text_20_body"><text:span text:style-name="Strong_20_Emphasis"><text:span text:style-name="T6">Por exemplo:</text:span></text:span></text:p>
      <text:list text:style-name="L18">
        <text:list-header>
          <text:p text:style-name="P22">pai - pais<text:line-break/>ímã - ímãs <text:line-break/>hífen - hifens (sem acento, no plural). </text:p>
        </text:list-header>
      </text:list>
      <text:p text:style-name="Text_20_body"><text:span text:style-name="Strong_20_Emphasis"><text:span text:style-name="T6">Exceção:</text:span></text:span><text:span text:style-name="T6"> cânon - cânones. </text:span></text:p>
      <text:p text:style-name="Text_20_body"><text:span text:style-name="Strong_20_Emphasis"><text:span text:style-name="T6">b)</text:span></text:span><text:span text:style-name="T6"> Os substantivos terminados em </text:span><text:span text:style-name="Strong_20_Emphasis"><text:span text:style-name="T6">m</text:span></text:span><text:span text:style-name="T6"> fazem o plural em </text:span><text:span text:style-name="Strong_20_Emphasis"><text:span text:style-name="T6">ns</text:span></text:span><text:span text:style-name="T6">. </text:span></text:p>
      <text:p text:style-name="Text_20_body"><text:span text:style-name="Strong_20_Emphasis"><text:span text:style-name="T6">Por exemplo:</text:span></text:span></text:p>
      <text:list text:style-name="L19">
        <text:list-header>
          <text:p text:style-name="P23">homem - homens.</text:p>
        </text:list-header>
      </text:list>
      <text:p text:style-name="Text_20_body"><text:span text:style-name="Strong_20_Emphasis"><text:span text:style-name="T6">c)</text:span></text:span><text:span text:style-name="T6"> Os substantivos terminados em </text:span><text:span text:style-name="Strong_20_Emphasis"><text:span text:style-name="T6">r</text:span></text:span><text:span text:style-name="T6"> e </text:span><text:span text:style-name="Strong_20_Emphasis"><text:span text:style-name="T6">z</text:span></text:span><text:span text:style-name="T6"> fazem o plural pelo acréscimo de </text:span><text:span text:style-name="Strong_20_Emphasis"><text:span text:style-name="T6">es</text:span></text:span><text:span text:style-name="T6">. </text:span></text:p>
      <text:p text:style-name="Text_20_body"><text:span text:style-name="Strong_20_Emphasis"><text:span text:style-name="T6">Por exemplo:</text:span></text:span></text:p>
      <text:list text:style-name="L20">
        <text:list-header>
          <text:p text:style-name="P24">revólver - revólveres<text:line-break/>raiz - raízes </text:p>
        </text:list-header>
      </text:list>
      <text:p text:style-name="Text_20_body"><text:span text:style-name="Strong_20_Emphasis"><text:span text:style-name="T6">Atenção:</text:span></text:span><text:span text:style-name="T6"> O plural de caráter é caracteres.</text:span></text:p>
      <text:p text:style-name="Text_20_body"><text:span text:style-name="Strong_20_Emphasis"><text:span text:style-name="T6">d)</text:span></text:span><text:span text:style-name="T6"> Os substantivos terminados em </text:span><text:span text:style-name="Strong_20_Emphasis"><text:span text:style-name="T6">al</text:span></text:span><text:span text:style-name="T6">, </text:span><text:span text:style-name="Strong_20_Emphasis"><text:span text:style-name="T6">el</text:span></text:span><text:span text:style-name="T6">,</text:span><text:span text:style-name="Strong_20_Emphasis"><text:span text:style-name="T6"> ol</text:span></text:span><text:span text:style-name="T6">, </text:span><text:span text:style-name="Strong_20_Emphasis"><text:span text:style-name="T6">ul</text:span></text:span><text:span text:style-name="T6"> flexionam-se no plural, trocando o </text:span><text:span text:style-name="Strong_20_Emphasis"><text:span text:style-name="T6">l</text:span></text:span><text:span text:style-name="T6"> por</text:span><text:span text:style-name="Strong_20_Emphasis"><text:span text:style-name="T6"> is</text:span></text:span><text:span text:style-name="T6">.</text:span></text:p>
      <text:p text:style-name="Text_20_body"><text:span text:style-name="Strong_20_Emphasis"><text:span text:style-name="T6">Por exemplo:</text:span></text:span></text:p>
      <text:list text:style-name="L21">
        <text:list-header>
          <text:p text:style-name="P25">quintal -  quintais<text:line-break/>caracol - caracóis<text:line-break/>hotel - hotéis </text:p>
        </text:list-header>
      </text:list>
      <text:p text:style-name="Text_20_body"><text:soft-page-break/><text:span text:style-name="Strong_20_Emphasis"><text:span text:style-name="T6">Exceções:</text:span></text:span><text:span text:style-name="T6"> mal e males, cônsul e cônsules.</text:span></text:p>
      <text:p text:style-name="Text_20_body"><text:span text:style-name="Strong_20_Emphasis"><text:span text:style-name="T6">e)</text:span></text:span><text:span text:style-name="T6"> Os substantivos terminados em </text:span><text:span text:style-name="Strong_20_Emphasis"><text:span text:style-name="T6">il</text:span></text:span><text:span text:style-name="T6"> fazem o plural de duas maneiras: </text:span></text:p>
      <text:p text:style-name="Text_20_body"><text:span text:style-name="T6">- Quando </text:span><text:span text:style-name="Strong_20_Emphasis"><text:span text:style-name="T6">oxítonos</text:span></text:span><text:span text:style-name="T6">, em </text:span><text:span text:style-name="Strong_20_Emphasis"><text:span text:style-name="T6">is</text:span></text:span><text:span text:style-name="T6">.</text:span></text:p>
      <text:p text:style-name="Text_20_body"><text:span text:style-name="Strong_20_Emphasis"><text:span text:style-name="T6">Por exemplo:</text:span></text:span></text:p>
      <text:list text:style-name="L22">
        <text:list-header>
          <text:p text:style-name="P26">canil - canis </text:p>
        </text:list-header>
      </text:list>
      <text:p text:style-name="Text_20_body"><text:span text:style-name="T6">- Quando </text:span><text:span text:style-name="Strong_20_Emphasis"><text:span text:style-name="T6">paroxítonos</text:span></text:span><text:span text:style-name="T6">, em </text:span><text:span text:style-name="Strong_20_Emphasis"><text:span text:style-name="T6">eis</text:span></text:span><text:span text:style-name="T6">.</text:span></text:p>
      <text:p text:style-name="Text_20_body"><text:span text:style-name="Strong_20_Emphasis"><text:span text:style-name="T6">Por exemplo:</text:span></text:span></text:p>
      <text:list text:style-name="L23">
        <text:list-header>
          <text:p text:style-name="P27">míssil - mísseis. </text:p>
        </text:list-header>
      </text:list>
      <text:p text:style-name="P4">Obs.:  a palavra réptil pode formar seu plural de duas maneiras:</text:p>
      <text:list text:style-name="L24">
        <text:list-header>
          <text:p text:style-name="P28"><text:line-break/>répteis ou reptis (pouco usada).</text:p>
        </text:list-header>
      </text:list>
      <text:p text:style-name="Text_20_body"><text:span text:style-name="Strong_20_Emphasis"><text:span text:style-name="T6">f)</text:span></text:span><text:span text:style-name="T6"> Os substantivos terminados em </text:span><text:span text:style-name="Strong_20_Emphasis"><text:span text:style-name="T6">s</text:span></text:span><text:span text:style-name="T6"> fazem o plural de duas maneiras: </text:span></text:p>
      <text:p text:style-name="Text_20_body"><text:span text:style-name="T6">- Quando </text:span><text:span text:style-name="Strong_20_Emphasis"><text:span text:style-name="T6">monossilábicos</text:span></text:span><text:span text:style-name="T6"> ou </text:span><text:span text:style-name="Strong_20_Emphasis"><text:span text:style-name="T6">oxítonos</text:span></text:span><text:span text:style-name="T6">, mediante o acréscimo de </text:span><text:span text:style-name="Strong_20_Emphasis"><text:span text:style-name="T6">es</text:span></text:span><text:span text:style-name="T6">. </text:span></text:p>
      <text:p text:style-name="Text_20_body"><text:span text:style-name="Strong_20_Emphasis"><text:span text:style-name="T6">Por exemplo:</text:span></text:span></text:p>
      <text:list text:style-name="L25">
        <text:list-header>
          <text:p text:style-name="P29">ás - ases<text:line-break/>retrós - retroses </text:p>
        </text:list-header>
      </text:list>
      <text:p text:style-name="Text_20_body"><text:span text:style-name="T6">- Quando </text:span><text:span text:style-name="Strong_20_Emphasis"><text:span text:style-name="T6">paroxítonos</text:span></text:span><text:span text:style-name="T6"> ou </text:span><text:span text:style-name="Strong_20_Emphasis"><text:span text:style-name="T6">proparoxítonos</text:span></text:span><text:span text:style-name="T6">, ficam </text:span><text:span text:style-name="Strong_20_Emphasis"><text:span text:style-name="T6">invariáveis</text:span></text:span><text:span text:style-name="T6">. </text:span></text:p>
      <text:p text:style-name="Text_20_body"><text:span text:style-name="Strong_20_Emphasis"><text:span text:style-name="T6">Por exemplo:</text:span></text:span></text:p>
      <text:list text:style-name="L26">
        <text:list-header>
          <text:p text:style-name="P30">o lápis - os lápis<text:line-break/>o ônibus - os ônibus.</text:p>
        </text:list-header>
      </text:list>
      <text:p text:style-name="Text_20_body"><text:span text:style-name="Strong_20_Emphasis"><text:span text:style-name="T6">g)</text:span></text:span><text:span text:style-name="T6"> Os substantivos terminados em </text:span><text:span text:style-name="Strong_20_Emphasis"><text:span text:style-name="T6">ão</text:span></text:span><text:span text:style-name="T6"> fazem o plural de </text:span><text:span text:style-name="Strong_20_Emphasis"><text:span text:style-name="T6">três maneiras</text:span></text:span><text:span text:style-name="T6">. </text:span></text:p>
      <text:p text:style-name="P4">- substituindo o <text:span text:style-name="T1">-ão </text:span>por <text:span text:style-name="T1">-ões:</text:span></text:p>
      <text:p text:style-name="Text_20_body"><text:span text:style-name="Strong_20_Emphasis"><text:span text:style-name="T6">Por exemplo:</text:span></text:span></text:p>
      <text:list text:style-name="L27">
        <text:list-header>
          <text:p text:style-name="P31">ação - ações</text:p>
        </text:list-header>
      </text:list>
      <text:p text:style-name="P4">- substituindo o <text:span text:style-name="T1">-ão </text:span>por -<text:span text:style-name="T1">ães:</text:span></text:p>
      <text:p text:style-name="Text_20_body"><text:span text:style-name="Strong_20_Emphasis"><text:span text:style-name="T6">Por exemplo:</text:span></text:span></text:p>
      <text:list text:style-name="L28">
        <text:list-header>
          <text:p text:style-name="P32">cão - cães</text:p>
        </text:list-header>
      </text:list>
      <text:p text:style-name="P4">- substituindo o <text:span text:style-name="T1">-ão </text:span>por <text:span text:style-name="T1">-ãos:</text:span></text:p>
      <text:p text:style-name="Text_20_body"><text:soft-page-break/><text:span text:style-name="Strong_20_Emphasis"><text:span text:style-name="T6">Por exemplo:</text:span></text:span></text:p>
      <text:list text:style-name="L29">
        <text:list-header>
          <text:p text:style-name="P33">grão - grãos</text:p>
        </text:list-header>
      </text:list>
      <text:p text:style-name="Text_20_body"><text:span text:style-name="Strong_20_Emphasis"><text:span text:style-name="T6">h) </text:span></text:span><text:span text:style-name="T6">Os substantivos terminados em</text:span><text:span text:style-name="Strong_20_Emphasis"><text:span text:style-name="T6"> x</text:span></text:span><text:span text:style-name="T6"> ficam</text:span><text:span text:style-name="Strong_20_Emphasis"><text:span text:style-name="T6"> invariáveis</text:span></text:span><text:span text:style-name="T6">. </text:span></text:p>
      <text:p text:style-name="Text_20_body"><text:span text:style-name="Strong_20_Emphasis"><text:span text:style-name="T6">Por exemplo:</text:span></text:span></text:p>
      <text:list text:style-name="L30">
        <text:list-header>
          <text:p text:style-name="P34">o látex - os látex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15-02-12T14:11:44</meta:creation-date>
    <dc:date>2015-02-12T14:15:22</dc:date>
    <meta:editing-cycles>2</meta:editing-cycles>
    <meta:editing-duration>PT3M4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5" meta:image-count="0" meta:object-count="0" meta:page-count="12" meta:paragraph-count="278" meta:word-count="1735" meta:character-count="10556"/>
  </office:meta>
</office:document-meta>
</file>