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Georgia" svg:font-family="Georgia, serif"/>
    <style:font-face style:name="Lohit Hindi1" svg:font-family="'Lohit Hindi'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789cm" table:align="center"/>
    </style:style>
    <style:style style:name="Tabela1.A" style:family="table-column">
      <style:table-column-properties style:column-width="4.235cm"/>
    </style:style>
    <style:style style:name="Tabela1.B" style:family="table-column">
      <style:table-column-properties style:column-width="4.554cm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1.B1" style:family="table-cell">
      <style:table-cell-properties style:vertical-align="middle" style:border-line-width="0.002cm 0.088cm 0.002cm" fo:padding="0.049cm" fo:border="0.092cm double #808080"/>
    </style:style>
    <style:style style:name="Tabe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258cm"/>
    </style:style>
    <style:style style:name="Tabela2.B" style:family="table-column">
      <style:table-column-properties style:column-width="2.852cm"/>
    </style:style>
    <style:style style:name="Tabela2.C" style:family="table-column">
      <style:table-column-properties style:column-width="3.655cm"/>
    </style:style>
    <style:style style:name="Tabela2.D" style:family="table-column">
      <style:table-column-properties style:column-width="2.914cm"/>
    </style:style>
    <style:style style:name="Tabela2.E" style:family="table-column">
      <style:table-column-properties style:column-width="3.048cm"/>
    </style:style>
    <style:style style:name="Tabela2.F" style:family="table-column">
      <style:table-column-properties style:column-width="2.274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etter-spacing="-0.053cm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etter-spacing="1.032cm" style:font-size-asian="12pt" style:font-size-complex="1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fo:color="#000000" style:font-name="verdana" fo:font-size="10pt" fo:font-weight="bold" officeooo:paragraph-rsid="00089f61"/>
    </style:style>
    <style:style style:name="P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fo:color="#000000" style:font-name="verdana" fo:font-size="10pt"/>
    </style:style>
    <style:style style:name="P1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/>
    </style:style>
    <style:style style:name="P12" style:family="paragraph" style:parent-style-name="Text_20_body">
      <style:paragraph-properties fo:margin-left="0cm" fo:margin-right="0cm" fo:margin-top="0cm" fo:margin-bottom="0.353cm" style:line-height-at-least="0.564cm" fo:text-align="justify" style:justify-single-word="false" fo:text-indent="0cm" style:auto-text-indent="false"/>
      <style:text-properties fo:color="#000000" style:font-name="verdana" fo:font-size="10pt"/>
    </style:style>
    <style:style style:name="P13" style:family="paragraph" style:parent-style-name="Text_20_body">
      <style:paragraph-properties fo:margin-left="0cm" fo:margin-right="0cm" fo:margin-top="0cm" fo:margin-bottom="0.353cm" style:line-height-at-least="0.564cm" fo:text-align="justify" style:justify-single-word="false" fo:text-indent="0cm" style:auto-text-indent="false"/>
      <style:text-properties style:font-name="verdana"/>
    </style:style>
    <style:style style:name="P14" style:family="paragraph" style:parent-style-name="Text_20_body">
      <style:paragraph-properties fo:margin-left="0cm" fo:margin-right="0cm" fo:margin-top="0cm" fo:margin-bottom="0.071cm" style:line-height-at-least="0.564cm" fo:text-align="justify" style:justify-single-word="false" fo:text-indent="0cm" style:auto-text-indent="false"/>
      <style:text-properties fo:color="#632423" style:font-name="verdana" fo:font-size="10pt" fo:font-weight="bold"/>
    </style:style>
    <style:style style:name="P15" style:family="paragraph" style:parent-style-name="Text_20_body">
      <style:paragraph-properties fo:margin-left="0cm" fo:margin-right="0cm" fo:margin-top="0cm" fo:margin-bottom="0.071cm" style:line-height-at-least="0.564cm" fo:text-align="justify" style:justify-single-word="false" fo:text-indent="0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cm" fo:margin-top="0cm" fo:margin-bottom="0.035cm" style:line-height-at-least="0.564cm" fo:text-align="justify" style:justify-single-word="false" fo:text-indent="0cm" style:auto-text-indent="false"/>
      <style:text-properties fo:color="#000000" style:font-name="verdana" fo:font-size="10pt"/>
    </style:style>
    <style:style style:name="P17" style:family="paragraph" style:parent-style-name="Text_20_body">
      <style:paragraph-properties fo:margin-left="0.801cm" fo:margin-right="0cm" fo:margin-top="0cm" fo:margin-bottom="0.071cm" style:line-height-at-least="0.564cm" fo:text-align="justify" style:justify-single-word="false" fo:text-indent="-0.4cm" style:auto-text-indent="false"/>
    </style:style>
    <style:style style:name="P18" style:family="paragraph" style:parent-style-name="Text_20_body">
      <style:paragraph-properties fo:margin-left="0.801cm" fo:margin-right="0cm" fo:margin-top="0cm" fo:margin-bottom="0.071cm" style:line-height-at-least="0.564cm" fo:text-align="justify" style:justify-single-word="false" fo:text-indent="-0.4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.801cm" fo:margin-right="0cm" fo:margin-top="0cm" fo:margin-bottom="0cm" style:line-height-at-least="0.564cm" fo:text-align="justify" style:justify-single-word="false" fo:text-indent="-0.4cm" style:auto-text-indent="false"/>
    </style:style>
    <style:style style:name="P20" style:family="paragraph" style:parent-style-name="Text_20_body">
      <style:paragraph-properties fo:margin-left="0.801cm" fo:margin-right="0cm" fo:margin-top="0cm" fo:margin-bottom="0cm" style:line-height-at-least="0.564cm" fo:text-align="justify" style:justify-single-word="false" fo:text-indent="-0.4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.801cm" fo:margin-right="0cm" fo:margin-top="0cm" fo:margin-bottom="0.353cm" style:line-height-at-least="0.564cm" fo:text-align="justify" style:justify-single-word="false" fo:text-indent="-0.4cm" style:auto-text-indent="false"/>
    </style:style>
    <style:style style:name="P22" style:family="paragraph" style:parent-style-name="Text_20_body">
      <style:paragraph-properties fo:margin-left="0.801cm" fo:margin-right="0cm" fo:margin-top="0cm" fo:margin-bottom="0.353cm" style:line-height-at-least="0.564cm" fo:text-align="justify" style:justify-single-word="false" fo:text-indent="-0.4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.801cm" fo:margin-right="0cm" fo:margin-top="0cm" fo:margin-bottom="0.141cm" style:line-height-at-least="0.564cm" fo:text-align="justify" style:justify-single-word="false" fo:text-indent="-0.4cm" style:auto-text-indent="false"/>
    </style:style>
    <style:style style:name="P24" style:family="paragraph" style:parent-style-name="Text_20_body">
      <style:paragraph-properties fo:margin-left="0.801cm" fo:margin-right="0cm" fo:margin-top="0cm" fo:margin-bottom="0.035cm" style:line-height-at-least="0.564cm" fo:text-align="justify" style:justify-single-word="false" fo:text-indent="-0.4cm" style:auto-text-indent="false"/>
    </style:style>
    <style:style style:name="P25" style:family="paragraph" style:parent-style-name="Text_20_body">
      <style:paragraph-properties fo:margin-left="0.801cm" fo:margin-right="0cm" fo:margin-top="0cm" fo:margin-bottom="0.212cm" style:line-height-at-least="0.564cm" fo:text-align="justify" style:justify-single-word="false" fo:text-indent="-0.4cm" style:auto-text-indent="false"/>
    </style:style>
    <style:style style:name="P26" style:family="paragraph" style:parent-style-name="Text_20_body">
      <style:paragraph-properties fo:margin-left="0.4cm" fo:margin-right="0cm" fo:margin-top="0cm" fo:margin-bottom="0.035cm" style:line-height-at-least="0.564cm" fo:text-align="justify" style:justify-single-word="false" fo:text-indent="0cm" style:auto-text-indent="false"/>
      <style:text-properties fo:color="#000000" fo:font-size="10pt"/>
    </style:style>
    <style:style style:name="P27" style:family="paragraph" style:parent-style-name="Text_20_body">
      <style:paragraph-properties fo:margin-left="0.4cm" fo:margin-right="0cm" fo:margin-top="0cm" fo:margin-bottom="0.353cm" style:line-height-at-least="0.564cm" fo:text-align="justify" style:justify-single-word="false" fo:text-indent="0cm" style:auto-text-indent="false"/>
      <style:text-properties style:font-name="Arial1" fo:font-size="10pt"/>
    </style:style>
    <style:style style:name="P28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.4cm" style:auto-text-indent="false"/>
      <style:text-properties fo:font-size="10pt"/>
    </style:style>
    <style:style style:name="P2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.4cm" style:auto-text-indent="false"/>
      <style:text-properties fo:color="#000000" style:font-name="Arial1" fo:font-size="10pt"/>
    </style:style>
    <style:style style:name="P30" style:family="paragraph" style:parent-style-name="Text_20_body">
      <style:paragraph-properties fo:margin-left="0cm" fo:margin-right="0cm" fo:margin-top="0cm" fo:margin-bottom="0.353cm" style:line-height-at-least="0.564cm" fo:text-align="justify" style:justify-single-word="false" fo:text-indent="0.4cm" style:auto-text-indent="false"/>
      <style:text-properties style:font-name="Arial1" fo:font-size="10pt"/>
    </style:style>
    <style:style style:name="P31" style:family="paragraph" style:parent-style-name="Text_20_body">
      <style:paragraph-properties fo:margin-left="0.132cm" fo:margin-right="0.132cm" fo:margin-top="0.132cm" fo:margin-bottom="0.132cm" fo:text-align="start" style:justify-single-word="false" fo:text-indent="0cm" style:auto-text-indent="false" fo:padding="0cm" fo:border="none"/>
      <style:text-properties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Georgia" fo:font-size="7pt" fo:font-weight="bold"/>
    </style:style>
    <style:style style:name="T3" style:family="text">
      <style:text-properties fo:color="#000000" fo:font-style="italic"/>
    </style:style>
    <style:style style:name="T4" style:family="text">
      <style:text-properties fo:color="#000000" fo:font-size="10pt"/>
    </style:style>
    <style:style style:name="T5" style:family="text">
      <style:text-properties fo:color="#000000" fo:font-size="10pt" fo:font-style="italic"/>
    </style:style>
    <style:style style:name="T6" style:family="text">
      <style:text-properties fo:color="#000000" fo:font-size="10pt" fo:font-weight="bold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size="10pt"/>
    </style:style>
    <style:style style:name="T9" style:family="text">
      <style:text-properties fo:color="#000000" style:font-name="verdana" fo:font-size="10pt" fo:font-style="italic"/>
    </style:style>
    <style:style style:name="T10" style:family="text">
      <style:text-properties fo:color="#000000" style:font-name="verdana" fo:font-size="9pt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size="9pt"/>
    </style:style>
    <style:style style:name="T13" style:family="text">
      <style:text-properties fo:color="#000000" style:font-name="Arial1" fo:font-size="10pt"/>
    </style:style>
    <style:style style:name="T14" style:family="text">
      <style:text-properties fo:color="#000000" style:font-name="Arial1" fo:font-size="10pt" fo:font-style="italic"/>
    </style:style>
    <style:style style:name="T15" style:family="text">
      <style:text-properties fo:color="#000000" style:font-name="Arial1" fo:font-weight="bold"/>
    </style:style>
    <style:style style:name="T16" style:family="text">
      <style:text-properties fo:color="#000000" style:font-name="Arial1" fo:font-size="9pt"/>
    </style:style>
    <style:style style:name="T17" style:family="text">
      <style:text-properties fo:color="#b22222"/>
    </style:style>
    <style:style style:name="T18" style:family="text">
      <style:text-properties fo:color="#b22222" fo:font-weight="bold" style:font-weight-asian="bold" style:font-weight-complex="bold"/>
    </style:style>
    <style:style style:name="T19" style:family="text">
      <style:text-properties fo:color="#b22222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weight="bold"/>
    </style:style>
    <style:style style:name="T21" style:family="text">
      <style:text-properties style:font-name="Georgia" fo:font-size="7pt" officeooo:rsid="00089f61"/>
    </style:style>
    <style:style style:name="T22" style:family="text">
      <style:text-properties style:font-name="Georgia" officeooo:rsid="00089f61"/>
    </style:style>
    <style:style style:name="T23" style:family="text">
      <style:text-properties style:font-name="Georgia" fo:font-size="26pt" officeooo:rsid="00089f61" style:font-size-asian="26pt" style:font-size-complex="26pt"/>
    </style:style>
    <style:style style:name="T24" style:family="text">
      <style:text-properties fo:color="#003399"/>
    </style:style>
    <style:style style:name="T25" style:family="text">
      <style:text-properties fo:color="#003399" fo:font-size="10pt"/>
    </style:style>
    <style:style style:name="T26" style:family="text">
      <style:text-properties fo:color="#003399" style:font-name="verdana" fo:font-size="10pt"/>
    </style:style>
    <style:style style:name="T27" style:family="text">
      <style:text-properties fo:color="#003399" style:font-name="verdana" fo:font-size="9pt"/>
    </style:style>
    <style:style style:name="T28" style:family="text">
      <style:text-properties fo:color="#003399" fo:font-size="9pt"/>
    </style:style>
    <style:style style:name="T29" style:family="text">
      <style:text-properties fo:color="#003399" style:font-name="Arial1" fo:font-size="10pt"/>
    </style:style>
    <style:style style:name="T30" style:family="text">
      <style:text-properties fo:color="#003399" style:font-name="Arial1" fo:font-size="9pt"/>
    </style:style>
    <style:style style:name="T31" style:family="text">
      <style:text-properties fo:color="#003399" fo:font-style="italic"/>
    </style:style>
    <style:style style:name="T32" style:family="text">
      <style:text-properties fo:font-variant="normal" fo:text-transform="none" fo:color="#984806"/>
    </style:style>
    <style:style style:name="T33" style:family="text">
      <style:text-properties fo:color="#984806"/>
    </style:style>
    <style:style style:name="T34" style:family="text">
      <style:text-properties fo:font-style="italic"/>
    </style:style>
    <style:style style:name="T35" style:family="text">
      <style:text-properties fo:color="#632423" style:font-name="verdana" fo:font-size="10pt"/>
    </style:style>
    <style:style style:name="T36" style:family="text">
      <style:text-properties fo:color="#632423" style:font-name="verdana" fo:font-size="9pt"/>
    </style:style>
    <style:style style:name="T37" style:family="text">
      <style:text-properties fo:color="#632423" style:font-name="Arial1" fo:font-weight="bold"/>
    </style:style>
    <style:style style:name="T38" style:family="text">
      <style:text-properties style:font-name="Arial1"/>
    </style:style>
    <style:style style:name="T39" style:family="text">
      <style:text-properties style:font-name="Arial1" fo:font-weight="bold"/>
    </style:style>
    <style:style style:name="T40" style:family="text">
      <style:text-properties style:font-name="Arial1" fo:font-style="italic"/>
    </style:style>
    <style:style style:name="T41" style:family="text">
      <style:text-properties fo:color="#000080"/>
    </style:style>
    <style:style style:name="T42" style:family="text">
      <style:text-properties fo:letter-spacing="0.661cm"/>
    </style:style>
    <style:style style:name="T43" style:family="text">
      <style:text-properties fo:letter-spacing="1.402cm"/>
    </style:style>
    <style:style style:name="T44" style:family="text">
      <style:text-properties fo:letter-spacing="2.619cm"/>
    </style:style>
    <style:style style:name="T45" style:family="text">
      <style:text-properties fo:letter-spacing="2.09cm"/>
    </style:style>
    <style:style style:name="T46" style:family="text">
      <style:text-properties fo:letter-spacing="2.249cm"/>
    </style:style>
    <style:style style:name="T47" style:family="text">
      <style:text-properties fo:letter-spacing="2.805cm"/>
    </style:style>
    <style:style style:name="T48" style:family="text">
      <style:text-properties fo:letter-spacing="2.566cm"/>
    </style:style>
    <style:style style:name="T49" style:family="text">
      <style:text-properties fo:letter-spacing="2.646cm"/>
    </style:style>
    <style:style style:name="T50" style:family="text">
      <style:text-properties fo:letter-spacing="3.281cm"/>
    </style:style>
    <style:style style:name="T51" style:family="text">
      <style:text-properties fo:letter-spacing="1.217cm"/>
    </style:style>
    <style:style style:name="T52" style:family="text">
      <style:text-properties fo:letter-spacing="1.191cm"/>
    </style:style>
    <style:style style:name="T53" style:family="text">
      <style:text-properties fo:letter-spacing="1.032cm"/>
    </style:style>
    <style:style style:name="T54" style:family="text">
      <style:text-properties fo:letter-spacing="1.773cm"/>
    </style:style>
    <style:style style:name="T55" style:family="text">
      <style:text-properties fo:letter-spacing="1.323cm"/>
    </style:style>
    <style:style style:name="T56" style:family="text">
      <style:text-properties fo:letter-spacing="1.614cm"/>
    </style:style>
    <style:style style:name="T57" style:family="text">
      <style:text-properties fo:letter-spacing="1.482cm"/>
    </style:style>
    <style:style style:name="T58" style:family="text">
      <style:text-properties fo:letter-spacing="2.699cm"/>
    </style:style>
    <style:style style:name="T59" style:family="text">
      <style:text-properties fo:letter-spacing="2.355cm"/>
    </style:style>
    <style:style style:name="T60" style:family="text">
      <style:text-properties fo:letter-spacing="1.561cm"/>
    </style:style>
    <style:style style:name="T61" style:family="text">
      <style:text-properties fo:letter-spacing="1.879cm"/>
    </style:style>
    <style:style style:name="T62" style:family="text">
      <style:text-properties fo:letter-spacing="1.746cm"/>
    </style:style>
    <style:style style:name="T63" style:family="text">
      <style:text-properties fo:letter-spacing="1.72cm"/>
    </style:style>
    <style:style style:name="T64" style:family="text">
      <style:text-properties fo:letter-spacing="0.953cm"/>
    </style:style>
    <style:style style:name="T65" style:family="text">
      <style:text-properties fo:letter-spacing="1.349cm"/>
    </style:style>
    <style:style style:name="T66" style:family="text">
      <style:text-properties fo:letter-spacing="0.714cm"/>
    </style:style>
    <style:style style:name="T67" style:family="text">
      <style:text-properties fo:letter-spacing="1.085cm"/>
    </style:style>
    <style:style style:name="T68" style:family="text">
      <style:text-properties fo:letter-spacing="1.164cm"/>
    </style:style>
    <style:style style:name="T69" style:family="text">
      <style:text-properties fo:letter-spacing="3.307cm"/>
    </style:style>
    <style:style style:name="T70" style:family="text">
      <style:text-properties fo:font-size="69.75pt" fo:letter-spacing="1.032cm"/>
    </style:style>
    <style:style style:name="T71" style:family="text">
      <style:text-properties fo:font-size="75.7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o já é sabido, os numerais apresentam algumas peculiaridades, dentre elas, o fato de serem passíveis de flexão. Portanto, atendo-nos a ela, verificaremos a seguir alguns pressupostos dignos de nota, a começar pelos numerais cardinais: <text:line-break/><text:line-break/><text:span text:style-name="Emphasis"><text:span text:style-name="Strong_20_Emphasis"><text:span text:style-name="T1">Numerais cardinais <text:line-break/></text:span></text:span></text:span><text:line-break/><text:span text:style-name="Strong_20_Emphasis">Geralmente, estes não são flexionados. <text:line-break/></text:span>Exemplos: <text:line-break/><text:line-break/><text:span text:style-name="Emphasis"><text:span text:style-name="Strong_20_Emphasis"><text:span text:style-name="T17">Há dez dias não visito meus familiares. <text:line-break/>Há encomenda de cem salgados para hoje. <text:line-break/></text:span></text:span></text:span><text:line-break/><text:span text:style-name="Strong_20_Emphasis">Contudo, os cardinais representados por um, dois e as centenas a partir de duzentos recebem flexão. <text:line-break/></text:span>Exemplos: <text:line-break/><text:line-break/><text:span text:style-name="Emphasis"><text:span text:style-name="Strong_20_Emphasis"><text:span text:style-name="T17">O público esperado é de aproximadamente umas quinhentas pessoas. <text:line-break/>São duas as visitas, mas temos somente um quarto. <text:line-break/></text:span></text:span></text:span><text:line-break/><text:span text:style-name="Strong_20_Emphasis">Apresentando essa mesma característica também figuram os cardinais representados por “milhão, bilhão, trilhão”, etc. <text:line-break/></text:span>Exemplos: <text:line-break/><text:line-break/><text:span text:style-name="Emphasis"><text:span text:style-name="Strong_20_Emphasis"><text:span text:style-name="T17">O investimento na saúde pública foi de dois milhões de reais. <text:line-break/>Durante a gestão daquele candidato, bilhões de verbas foram desviadas. <text:line-break/></text:span></text:span></text:span><text:line-break/><text:span text:style-name="Emphasis"><text:span text:style-name="Strong_20_Emphasis"><text:span text:style-name="T1">Numerais ordinais <text:line-break/></text:span></text:span></text:span><text:line-break/><text:span text:style-name="Strong_20_Emphasis">Flexionam-se em gênero e número. <text:line-break/></text:span>Exemplo: <text:line-break/><text:line-break/><text:span text:style-name="Emphasis"><text:span text:style-name="Strong_20_Emphasis"><text:span text:style-name="T17">Os primeiros colocados irão ocupar as primeiras cadeiras. <text:line-break/></text:span></text:span></text:span><text:line-break/><text:span text:style-name="Emphasis"><text:span text:style-name="Strong_20_Emphasis"><text:span text:style-name="T1">Numerais multiplicativos<text:line-break/></text:span></text:span></text:span><text:line-break/><text:span text:style-name="Strong_20_Emphasis">* Quando na função de adjetivos, variam em gênero e número. <text:line-break/></text:span>Exemplos: <text:line-break/><text:line-break/><text:span text:style-name="Emphasis"><text:span text:style-name="Strong_20_Emphasis"><text:span text:style-name="T17">Durante sua graduação, recebeu duplas oportunidades de trabalho. <text:line-break/>Carinho e atenção eram oferecidos em triplas doses. <text:line-break/></text:span></text:span></text:span><text:line-break/><text:span text:style-name="Strong_20_Emphasis">* Ocupando a função de substantivos apresentam-se como invariáveis. <text:line-break/></text:span>Exemplos: <text:line-break/><text:line-break/><text:span text:style-name="Emphasis"><text:span text:style-name="Strong_20_Emphasis"><text:span text:style-name="T17">O dobro dessa quantia foi oferecido aos vigilantes. <text:line-break/>Doze é o triplo de quatro. <text:line-break/></text:span></text:span></text:span><text:line-break/><text:span text:style-name="Emphasis"><text:span text:style-name="Strong_20_Emphasis"><text:span text:style-name="T1">Numerais fracionários <text:line-break/></text:span></text:span></text:span><text:line-break/><text:span text:style-name="Strong_20_Emphasis">Concordam em gênero e número com os cardinais que os antecedem. <text:line-break/></text:span><text:line-break/><text:span text:style-name="Strong_20_Emphasis"><text:span text:style-name="Emphasis"><text:span text:style-name="T17">Foram cumpridos apenas dois terços da tarefa. <text:line-break/></text:span></text:span></text:span><text:soft-page-break/><text:span text:style-name="Strong_20_Emphasis"><text:span text:style-name="Emphasis"><text:span text:style-name="T17">Somente uma metade da sobremesa já tinha sido consumida. </text:span></text:span></text:span></text:p>
      <text:p text:style-name="Standard"><text:span text:style-name="Emphasis"><text:span text:style-name="T17"/></text:span></text:p>
      <text:p text:style-name="Text_20_body"><text:span text:style-name="Emphasis"><text:span text:style-name="T19">Emprego dos Numerais</text:span></text:span></text:p>
      <text:p text:style-name="Text_20_body">Para designar papas, reis, imperadores, séculos e partes em que se divide uma obra, utilizam-se os ordinais até  <text:span text:style-name="T20">décimo</text:span> e a partir daí os cardinais, desde que o numeral venha depois do substantivo:</text:p>
      <text:p text:style-name="Text_20_body"><text:span text:style-name="Strong_20_Emphasis">Ordinais Cardinais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João Paulo II (segundo)</text:p>
          </table:table-cell>
          <table:table-cell table:style-name="Tabela1.B1" office:value-type="string">
            <text:p text:style-name="Table_20_Contents">Tomo XV (quinze)</text:p>
          </table:table-cell>
        </table:table-row>
        <table:table-row>
          <table:table-cell table:style-name="Tabela1.A2" office:value-type="string">
            <text:p text:style-name="Table_20_Contents">D. Pedro II (segundo)</text:p>
          </table:table-cell>
          <table:table-cell table:style-name="Tabela1.B2" office:value-type="string">
            <text:p text:style-name="Table_20_Contents">Luís XVI (dezesseis)</text:p>
          </table:table-cell>
        </table:table-row>
        <table:table-row>
          <table:table-cell table:style-name="Tabela1.A2" office:value-type="string">
            <text:p text:style-name="Table_20_Contents">Ato II (segundo)</text:p>
          </table:table-cell>
          <table:table-cell table:style-name="Tabela1.B2" office:value-type="string">
            <text:p text:style-name="Table_20_Contents">Capítulo XX (vinte)</text:p>
          </table:table-cell>
        </table:table-row>
        <table:table-row>
          <table:table-cell table:style-name="Tabela1.A2" office:value-type="string">
            <text:p text:style-name="Table_20_Contents">Século VIII (oitavo)</text:p>
          </table:table-cell>
          <table:table-cell table:style-name="Tabela1.B2" office:value-type="string">
            <text:p text:style-name="Table_20_Contents">Século XX (vinte)</text:p>
          </table:table-cell>
        </table:table-row>
        <table:table-row>
          <table:table-cell table:style-name="Tabela1.A2" office:value-type="string">
            <text:p text:style-name="Table_20_Contents">Canto IX (nono)</text:p>
          </table:table-cell>
          <table:table-cell table:style-name="Tabela1.B2" office:value-type="string">
            <text:p text:style-name="Table_20_Contents">João XXIII ( vinte e três)</text:p>
          </table:table-cell>
        </table:table-row>
      </table:table>
      <text:p text:style-name="Text_20_body">Para designar leis, decretos e portarias, utiliza-se o ordinal até <text:span text:style-name="T20">nono</text:span> e o cardinal de <text:span text:style-name="Strong_20_Emphasis"><text:span text:style-name="T20">dez</text:span></text:span> em diante:</text:p>
      <text:p text:style-name="Text_20_body">Artigo 1.° (primeiro) Artigo 10 (dez)</text:p>
      <text:p text:style-name="Text_20_body">Artigo 9.° (nono) Artigo 21 (vinte e um)</text:p>
      <text:p text:style-name="Text_20_body"><text:span text:style-name="Strong_20_Emphasis">Ambos/ambas</text:span> são considerados numerais. Significam "um e outro", "os dois" (ou "uma e outra", "as duas") e são largamente empregados para retomar pares de seres aos quais já se fez referência.</text:p>
      <text:p text:style-name="Text_20_body"><text:span text:style-name="Strong_20_Emphasis">Por exemplo:</text:span> </text:p>
      <text:list xml:id="list1907954654" text:style-name="L1">
        <text:list-header>
          <text:p text:style-name="P5">Pedro e João parecem ter finalmente percebido a importância da solidariedade. <text:span text:style-name="Strong_20_Emphasis">Ambos</text:span> agora participam das atividades comunitárias de seu bairro. </text:p>
        </text:list-header>
      </text:list>
      <text:p text:style-name="Text_20_body"><text:span text:style-name="Strong_20_Emphasis">Obs.:</text:span> a forma "ambos os dois" é considerada enfática. Atualmente, seu uso indica afetação, artificialismo.</text:p>
      <text:p text:style-name="P6"><text:span text:style-name="T69"/></text:p>
      <text:section text:style-name="Sect1" text:name="page1">
        <text:p text:style-name="Standard"><text:s/><text:bookmark text:name="Os_numerais"/>Os numerais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header-rows>
            <table:table-row>
              <table:table-cell table:style-name="Tabela2.A1" office:value-type="string">
                <text:p text:style-name="Table_20_Heading">Números</text:p>
              </table:table-cell>
              <table:table-cell table:style-name="Tabela2.A1" office:value-type="string">
                <text:p text:style-name="Table_20_Heading">Cardinais</text:p>
              </table:table-cell>
              <table:table-cell table:style-name="Tabela2.A1" office:value-type="string">
                <text:p text:style-name="Table_20_Heading">Ordinais</text:p>
              </table:table-cell>
              <table:table-cell table:style-name="Tabela2.A1" office:value-type="string">
                <text:p text:style-name="Table_20_Heading">Multiplicativos</text:p>
              </table:table-cell>
              <table:table-cell table:style-name="Tabela2.A1" office:value-type="string">
                <text:p text:style-name="Table_20_Heading">Fracionários</text:p>
              </table:table-cell>
              <table:table-cell table:style-name="Tabela2.A1" office:value-type="string">
                <text:p text:style-name="Table_20_Heading">Coletivos</text:p>
              </table:table-cell>
            </table:table-row>
          </table:table-header-rows>
          <table:table-row>
            <table:table-cell table:style-name="Tabela2.A1" office:value-type="string">
              <text:p text:style-name="Table_20_Contents">1</text:p>
            </table:table-cell>
            <table:table-cell table:style-name="Tabela2.A1" office:value-type="string">
              <text:p text:style-name="Table_20_Contents">um</text:p>
            </table:table-cell>
            <table:table-cell table:style-name="Tabela2.A1" office:value-type="string">
              <text:p text:style-name="Table_20_Contents">primeir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2</text:p>
            </table:table-cell>
            <table:table-cell table:style-name="Tabela2.A1" office:value-type="string">
              <text:p text:style-name="Table_20_Contents">dois</text:p>
            </table:table-cell>
            <table:table-cell table:style-name="Tabela2.A1" office:value-type="string">
              <text:p text:style-name="Table_20_Contents">segundo</text:p>
            </table:table-cell>
            <table:table-cell table:style-name="Tabela2.A1" office:value-type="string">
              <text:p text:style-name="Table_20_Contents">duplo ou dobro</text:p>
            </table:table-cell>
            <table:table-cell table:style-name="Tabela2.A1" office:value-type="string">
              <text:p text:style-name="Table_20_Contents">meio ou metade</text:p>
            </table:table-cell>
            <table:table-cell table:style-name="Tabela2.A1" office:value-type="string">
              <text:p text:style-name="Table_20_Contents">duo, dueto, dupla</text:p>
            </table:table-cell>
          </table:table-row>
          <table:table-row>
            <table:table-cell table:style-name="Tabela2.A1" office:value-type="string">
              <text:p text:style-name="Table_20_Contents">3</text:p>
            </table:table-cell>
            <table:table-cell table:style-name="Tabela2.A1" office:value-type="string">
              <text:p text:style-name="Table_20_Contents">três</text:p>
            </table:table-cell>
            <table:table-cell table:style-name="Tabela2.A1" office:value-type="string">
              <text:p text:style-name="Table_20_Contents">terceiro</text:p>
            </table:table-cell>
            <table:table-cell table:style-name="Tabela2.A1" office:value-type="string">
              <text:p text:style-name="Table_20_Contents">triplo ou tríplice</text:p>
            </table:table-cell>
            <table:table-cell table:style-name="Tabela2.A1" office:value-type="string">
              <text:p text:style-name="Table_20_Contents">terço</text:p>
            </table:table-cell>
            <table:table-cell table:style-name="Tabela2.A1" office:value-type="string">
              <text:p text:style-name="Table_20_Contents">trio</text:p>
            </table:table-cell>
          </table:table-row>
          <table:table-row>
            <table:table-cell table:style-name="Tabela2.A1" office:value-type="string">
              <text:p text:style-name="Table_20_Contents">4</text:p>
            </table:table-cell>
            <table:table-cell table:style-name="Tabela2.A1" office:value-type="string">
              <text:p text:style-name="Table_20_Contents">quatro</text:p>
            </table:table-cell>
            <table:table-cell table:style-name="Tabela2.A1" office:value-type="string">
              <text:p text:style-name="Table_20_Contents">quarto</text:p>
            </table:table-cell>
            <table:table-cell table:style-name="Tabela2.A1" office:value-type="string">
              <text:p text:style-name="Table_20_Contents">quádruplo</text:p>
            </table:table-cell>
            <table:table-cell table:style-name="Tabela2.A1" office:value-type="string">
              <text:p text:style-name="Table_20_Contents">quarto</text:p>
            </table:table-cell>
            <table:table-cell table:style-name="Tabela2.A1" office:value-type="string">
              <text:p text:style-name="Table_20_Contents">quarteto</text:p>
            </table:table-cell>
          </table:table-row>
          <table:table-row>
            <table:table-cell table:style-name="Tabela2.A1" office:value-type="string">
              <text:p text:style-name="Table_20_Contents">5</text:p>
            </table:table-cell>
            <table:table-cell table:style-name="Tabela2.A1" office:value-type="string">
              <text:p text:style-name="Table_20_Contents">cinco</text:p>
            </table:table-cell>
            <table:table-cell table:style-name="Tabela2.A1" office:value-type="string">
              <text:p text:style-name="Table_20_Contents">quinto</text:p>
            </table:table-cell>
            <table:table-cell table:style-name="Tabela2.A1" office:value-type="string">
              <text:p text:style-name="Table_20_Contents">quíntuplo</text:p>
            </table:table-cell>
            <table:table-cell table:style-name="Tabela2.A1" office:value-type="string">
              <text:p text:style-name="Table_20_Contents">quinto</text:p>
            </table:table-cell>
            <table:table-cell table:style-name="Tabela2.A1" office:value-type="string">
              <text:p text:style-name="Table_20_Contents">quinteto</text:p>
            </table:table-cell>
          </table:table-row>
          <table:table-row>
            <table:table-cell table:style-name="Tabela2.A1" office:value-type="string">
              <text:p text:style-name="Table_20_Contents">6</text:p>
            </table:table-cell>
            <table:table-cell table:style-name="Tabela2.A1" office:value-type="string">
              <text:p text:style-name="Table_20_Contents">seis</text:p>
            </table:table-cell>
            <table:table-cell table:style-name="Tabela2.A1" office:value-type="string">
              <text:p text:style-name="Table_20_Contents">sexto</text:p>
            </table:table-cell>
            <table:table-cell table:style-name="Tabela2.A1" office:value-type="string">
              <text:p text:style-name="Table_20_Contents">sêxtuplo</text:p>
            </table:table-cell>
            <table:table-cell table:style-name="Tabela2.A1" office:value-type="string">
              <text:p text:style-name="Table_20_Contents">sexto</text:p>
            </table:table-cell>
            <table:table-cell table:style-name="Tabela2.A1" office:value-type="string">
              <text:p text:style-name="Table_20_Contents">sexteto</text:p>
            </table:table-cell>
          </table:table-row>
          <table:table-row>
            <table:table-cell table:style-name="Tabela2.A1" office:value-type="string">
              <text:p text:style-name="Table_20_Contents">7</text:p>
            </table:table-cell>
            <table:table-cell table:style-name="Tabela2.A1" office:value-type="string">
              <text:p text:style-name="Table_20_Contents">sete</text:p>
            </table:table-cell>
            <table:table-cell table:style-name="Tabela2.A1" office:value-type="string">
              <text:p text:style-name="Table_20_Contents">sétimo</text:p>
            </table:table-cell>
            <table:table-cell table:style-name="Tabela2.A1" office:value-type="string">
              <text:p text:style-name="Table_20_Contents">séptuplo</text:p>
            </table:table-cell>
            <table:table-cell table:style-name="Tabela2.A1" office:value-type="string">
              <text:p text:style-name="Table_20_Contents">sétimo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8</text:p>
            </table:table-cell>
            <table:table-cell table:style-name="Tabela2.A1" office:value-type="string">
              <text:p text:style-name="Table_20_Contents">oito</text:p>
            </table:table-cell>
            <table:table-cell table:style-name="Tabela2.A1" office:value-type="string">
              <text:p text:style-name="Table_20_Contents">oitavo</text:p>
            </table:table-cell>
            <table:table-cell table:style-name="Tabela2.A1" office:value-type="string">
              <text:p text:style-name="Table_20_Contents">óctuplo</text:p>
            </table:table-cell>
            <table:table-cell table:style-name="Tabela2.A1" office:value-type="string">
              <text:p text:style-name="Table_20_Contents">oitavo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9</text:p>
            </table:table-cell>
            <table:table-cell table:style-name="Tabela2.A1" office:value-type="string">
              <text:p text:style-name="Table_20_Contents">nove</text:p>
            </table:table-cell>
            <table:table-cell table:style-name="Tabela2.A1" office:value-type="string">
              <text:p text:style-name="Table_20_Contents">nono</text:p>
            </table:table-cell>
            <table:table-cell table:style-name="Tabela2.A1" office:value-type="string">
              <text:p text:style-name="Table_20_Contents">nónuplo</text:p>
            </table:table-cell>
            <table:table-cell table:style-name="Tabela2.A1" office:value-type="string">
              <text:p text:style-name="Table_20_Contents">nono</text:p>
            </table:table-cell>
            <table:table-cell table:style-name="Tabela2.A1" office:value-type="string">
              <text:p text:style-name="Table_20_Contents">novena</text:p>
            </table:table-cell>
          </table:table-row>
          <table:table-row>
            <table:table-cell table:style-name="Tabela2.A1" office:value-type="string">
              <text:p text:style-name="Table_20_Contents">10</text:p>
            </table:table-cell>
            <table:table-cell table:style-name="Tabela2.A1" office:value-type="string">
              <text:p text:style-name="Table_20_Contents">dez</text:p>
            </table:table-cell>
            <table:table-cell table:style-name="Tabela2.A1" office:value-type="string">
              <text:p text:style-name="Table_20_Contents">décimo</text:p>
            </table:table-cell>
            <table:table-cell table:style-name="Tabela2.A1" office:value-type="string">
              <text:p text:style-name="Table_20_Contents">décuplo</text:p>
            </table:table-cell>
            <table:table-cell table:style-name="Tabela2.A1" office:value-type="string">
              <text:p text:style-name="Table_20_Contents">décimo</text:p>
            </table:table-cell>
            <table:table-cell table:style-name="Tabela2.A1" office:value-type="string">
              <text:p text:style-name="Table_20_Contents">dezena, década</text:p>
            </table:table-cell>
          </table:table-row>
          <table:table-row>
            <table:table-cell table:style-name="Tabela2.A1" office:value-type="string">
              <text:p text:style-name="Table_20_Contents">11</text:p>
            </table:table-cell>
            <table:table-cell table:style-name="Tabela2.A1" office:value-type="string">
              <text:p text:style-name="Table_20_Contents">onze</text:p>
            </table:table-cell>
            <table:table-cell table:style-name="Tabela2.A1" office:value-type="string">
              <text:p text:style-name="Table_20_Contents">undécimo ou décimo primeiro</text:p>
            </table:table-cell>
            <table:table-cell table:style-name="Tabela2.A1" office:value-type="string">
              <text:p text:style-name="Table_20_Contents">undécuplo</text:p>
            </table:table-cell>
            <table:table-cell table:style-name="Tabela2.A1" office:value-type="string">
              <text:p text:style-name="Table_20_Contents">undécimo ou onze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2</text:p>
            </table:table-cell>
            <table:table-cell table:style-name="Tabela2.A1" office:value-type="string">
              <text:p text:style-name="Table_20_Contents">doze</text:p>
            </table:table-cell>
            <table:table-cell table:style-name="Tabela2.A1" office:value-type="string">
              <text:p text:style-name="Table_20_Contents">duodécimo ou décimo segundo</text:p>
            </table:table-cell>
            <table:table-cell table:style-name="Tabela2.A1" office:value-type="string">
              <text:p text:style-name="Table_20_Contents">duodécuplo</text:p>
            </table:table-cell>
            <table:table-cell table:style-name="Tabela2.A1" office:value-type="string">
              <text:p text:style-name="Table_20_Contents">duodécimo ou doze avos</text:p>
            </table:table-cell>
            <table:table-cell table:style-name="Tabela2.A1" office:value-type="string">
              <text:p text:style-name="Table_20_Contents">dúzia</text:p>
            </table:table-cell>
          </table:table-row>
          <table:table-row>
            <table:table-cell table:style-name="Tabela2.A1" office:value-type="string">
              <text:p text:style-name="Table_20_Contents">13</text:p>
            </table:table-cell>
            <table:table-cell table:style-name="Tabela2.A1" office:value-type="string">
              <text:p text:style-name="Table_20_Contents">treze</text:p>
            </table:table-cell>
            <table:table-cell table:style-name="Tabela2.A1" office:value-type="string">
              <text:p text:style-name="Table_20_Contents">décimo terceir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treze avos</text:p>
            </table:table-cell>
            <table:table-cell table:style-name="Tabela2.A1" office:value-type="string">
              <text:p text:style-name="P4"/>
            </table:table-cell>
          </table:table-row>
          <text:soft-page-break/>
          <table:table-row>
            <table:table-cell table:style-name="Tabela2.A1" office:value-type="string">
              <text:p text:style-name="Table_20_Contents">14</text:p>
            </table:table-cell>
            <table:table-cell table:style-name="Tabela2.A1" office:value-type="string">
              <text:p text:style-name="Table_20_Contents">catorze</text:p>
            </table:table-cell>
            <table:table-cell table:style-name="Tabela2.A1" office:value-type="string">
              <text:p text:style-name="Table_20_Contents">décimo quart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catorze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5</text:p>
            </table:table-cell>
            <table:table-cell table:style-name="Tabela2.A1" office:value-type="string">
              <text:p text:style-name="Table_20_Contents">quinze</text:p>
            </table:table-cell>
            <table:table-cell table:style-name="Tabela2.A1" office:value-type="string">
              <text:p text:style-name="Table_20_Contents">décimo quint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quinze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6</text:p>
            </table:table-cell>
            <table:table-cell table:style-name="Tabela2.A1" office:value-type="string">
              <text:p text:style-name="Table_20_Contents">dezesseis (dezasseis)</text:p>
            </table:table-cell>
            <table:table-cell table:style-name="Tabela2.A1" office:value-type="string">
              <text:p text:style-name="Table_20_Contents">décimo sext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dezesseis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7</text:p>
            </table:table-cell>
            <table:table-cell table:style-name="Tabela2.A1" office:value-type="string">
              <text:p text:style-name="Table_20_Contents">dezessete (dezasete)</text:p>
            </table:table-cell>
            <table:table-cell table:style-name="Tabela2.A1" office:value-type="string">
              <text:p text:style-name="Table_20_Contents">décimo sét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dezassete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8</text:p>
            </table:table-cell>
            <table:table-cell table:style-name="Tabela2.A1" office:value-type="string">
              <text:p text:style-name="Table_20_Contents">dezoito</text:p>
            </table:table-cell>
            <table:table-cell table:style-name="Tabela2.A1" office:value-type="string">
              <text:p text:style-name="Table_20_Contents">décimo oitav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dezoito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9</text:p>
            </table:table-cell>
            <table:table-cell table:style-name="Tabela2.A1" office:value-type="string">
              <text:p text:style-name="Table_20_Contents">dezenove (dezanove)</text:p>
            </table:table-cell>
            <table:table-cell table:style-name="Tabela2.A1" office:value-type="string">
              <text:p text:style-name="Table_20_Contents">décimo non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dezenove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20</text:p>
            </table:table-cell>
            <table:table-cell table:style-name="Tabela2.A1" office:value-type="string">
              <text:p text:style-name="Table_20_Contents">vinte</text:p>
            </table:table-cell>
            <table:table-cell table:style-name="Tabela2.A1" office:value-type="string">
              <text:p text:style-name="Table_20_Contents">vig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vinte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21</text:p>
            </table:table-cell>
            <table:table-cell table:style-name="Tabela2.A1" office:value-type="string">
              <text:p text:style-name="Table_20_Contents">vinte e um</text:p>
            </table:table-cell>
            <table:table-cell table:style-name="Tabela2.A1" office:value-type="string">
              <text:p text:style-name="Table_20_Contents">vigésimo primeir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vinte e um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30</text:p>
            </table:table-cell>
            <table:table-cell table:style-name="Tabela2.A1" office:value-type="string">
              <text:p text:style-name="Table_20_Contents">trinta</text:p>
            </table:table-cell>
            <table:table-cell table:style-name="Tabela2.A1" office:value-type="string">
              <text:p text:style-name="Table_20_Contents">trig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trinta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40</text:p>
            </table:table-cell>
            <table:table-cell table:style-name="Tabela2.A1" office:value-type="string">
              <text:p text:style-name="Table_20_Contents">quarenta</text:p>
            </table:table-cell>
            <table:table-cell table:style-name="Tabela2.A1" office:value-type="string">
              <text:p text:style-name="Table_20_Contents">quadrag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quarenta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50</text:p>
            </table:table-cell>
            <table:table-cell table:style-name="Tabela2.A1" office:value-type="string">
              <text:p text:style-name="Table_20_Contents">cinquenta</text:p>
            </table:table-cell>
            <table:table-cell table:style-name="Tabela2.A1" office:value-type="string">
              <text:p text:style-name="Table_20_Contents">quinquag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cinquenta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60</text:p>
            </table:table-cell>
            <table:table-cell table:style-name="Tabela2.A1" office:value-type="string">
              <text:p text:style-name="Table_20_Contents">sessenta</text:p>
            </table:table-cell>
            <table:table-cell table:style-name="Tabela2.A1" office:value-type="string">
              <text:p text:style-name="Table_20_Contents">sexag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sessenta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70</text:p>
            </table:table-cell>
            <table:table-cell table:style-name="Tabela2.A1" office:value-type="string">
              <text:p text:style-name="Table_20_Contents">setenta</text:p>
            </table:table-cell>
            <table:table-cell table:style-name="Tabela2.A1" office:value-type="string">
              <text:p text:style-name="Table_20_Contents">septuag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setenta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80</text:p>
            </table:table-cell>
            <table:table-cell table:style-name="Tabela2.A1" office:value-type="string">
              <text:p text:style-name="Table_20_Contents">oitenta</text:p>
            </table:table-cell>
            <table:table-cell table:style-name="Tabela2.A1" office:value-type="string">
              <text:p text:style-name="Table_20_Contents">octog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oitenta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90</text:p>
            </table:table-cell>
            <table:table-cell table:style-name="Tabela2.A1" office:value-type="string">
              <text:p text:style-name="Table_20_Contents">noventa</text:p>
            </table:table-cell>
            <table:table-cell table:style-name="Tabela2.A1" office:value-type="string">
              <text:p text:style-name="Table_20_Contents">nonag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noventa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00</text:p>
            </table:table-cell>
            <table:table-cell table:style-name="Tabela2.A1" office:value-type="string">
              <text:p text:style-name="Table_20_Contents">cem</text:p>
            </table:table-cell>
            <table:table-cell table:style-name="Tabela2.A1" office:value-type="string">
              <text:p text:style-name="Table_20_Contents">centésimo</text:p>
            </table:table-cell>
            <table:table-cell table:style-name="Tabela2.A1" office:value-type="string">
              <text:p text:style-name="Table_20_Contents">cêntuplo</text:p>
            </table:table-cell>
            <table:table-cell table:style-name="Tabela2.A1" office:value-type="string">
              <text:p text:style-name="Table_20_Contents">centésimo</text:p>
            </table:table-cell>
            <table:table-cell table:style-name="Tabela2.A1" office:value-type="string">
              <text:p text:style-name="Table_20_Contents">centena, cento</text:p>
            </table:table-cell>
          </table:table-row>
          <table:table-row>
            <table:table-cell table:style-name="Tabela2.A1" office:value-type="string">
              <text:p text:style-name="Table_20_Contents">200</text:p>
            </table:table-cell>
            <table:table-cell table:style-name="Tabela2.A1" office:value-type="string">
              <text:p text:style-name="Table_20_Contents">duzentos</text:p>
            </table:table-cell>
            <table:table-cell table:style-name="Tabela2.A1" office:value-type="string">
              <text:p text:style-name="Table_20_Contents">ducent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duzentos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300</text:p>
            </table:table-cell>
            <table:table-cell table:style-name="Tabela2.A1" office:value-type="string">
              <text:p text:style-name="Table_20_Contents">trezentos</text:p>
            </table:table-cell>
            <table:table-cell table:style-name="Tabela2.A1" office:value-type="string">
              <text:p text:style-name="Table_20_Contents">tricent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trezentos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400</text:p>
            </table:table-cell>
            <table:table-cell table:style-name="Tabela2.A1" office:value-type="string">
              <text:p text:style-name="Table_20_Contents">quatrocentos</text:p>
            </table:table-cell>
            <table:table-cell table:style-name="Tabela2.A1" office:value-type="string">
              <text:p text:style-name="Table_20_Contents">quadrigent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quatrocentos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500</text:p>
            </table:table-cell>
            <table:table-cell table:style-name="Tabela2.A1" office:value-type="string">
              <text:p text:style-name="Table_20_Contents">quinhentos</text:p>
            </table:table-cell>
            <table:table-cell table:style-name="Tabela2.A1" office:value-type="string">
              <text:p text:style-name="Table_20_Contents">quingent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quinhentos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600</text:p>
            </table:table-cell>
            <table:table-cell table:style-name="Tabela2.A1" office:value-type="string">
              <text:p text:style-name="Table_20_Contents">seiscentos</text:p>
            </table:table-cell>
            <table:table-cell table:style-name="Tabela2.A1" office:value-type="string">
              <text:p text:style-name="Table_20_Contents">seiscent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seiscentos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700</text:p>
            </table:table-cell>
            <table:table-cell table:style-name="Tabela2.A1" office:value-type="string">
              <text:p text:style-name="Table_20_Contents">setecentos</text:p>
            </table:table-cell>
            <table:table-cell table:style-name="Tabela2.A1" office:value-type="string">
              <text:p text:style-name="Table_20_Contents">septigent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setecentos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800</text:p>
            </table:table-cell>
            <table:table-cell table:style-name="Tabela2.A1" office:value-type="string">
              <text:p text:style-name="Table_20_Contents">oitocentos</text:p>
            </table:table-cell>
            <table:table-cell table:style-name="Tabela2.A1" office:value-type="string">
              <text:p text:style-name="Table_20_Contents">octigent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oitocentos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900</text:p>
            </table:table-cell>
            <table:table-cell table:style-name="Tabela2.A1" office:value-type="string">
              <text:p text:style-name="Table_20_Contents">novecentos</text:p>
            </table:table-cell>
            <table:table-cell table:style-name="Tabela2.A1" office:value-type="string">
              <text:p text:style-name="Table_20_Contents">nongent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novecentos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 000</text:p>
            </table:table-cell>
            <table:table-cell table:style-name="Tabela2.A1" office:value-type="string">
              <text:p text:style-name="Table_20_Contents">mil</text:p>
            </table:table-cell>
            <table:table-cell table:style-name="Tabela2.A1" office:value-type="string">
              <text:p text:style-name="Table_20_Contents">mil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milésimo</text:p>
            </table:table-cell>
            <table:table-cell table:style-name="Tabela2.A1" office:value-type="string">
              <text:p text:style-name="Table_20_Contents">milhar</text:p>
            </table:table-cell>
          </table:table-row>
          <table:table-row>
            <table:table-cell table:style-name="Tabela2.A1" office:value-type="string">
              <text:p text:style-name="Table_20_Contents">10 000</text:p>
            </table:table-cell>
            <table:table-cell table:style-name="Tabela2.A1" office:value-type="string">
              <text:p text:style-name="Table_20_Contents">dez mil</text:p>
            </table:table-cell>
            <table:table-cell table:style-name="Tabela2.A1" office:value-type="string">
              <text:p text:style-name="Table_20_Contents">dez milésimos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dez mil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00 000</text:p>
            </table:table-cell>
            <table:table-cell table:style-name="Tabela2.A1" office:value-type="string">
              <text:p text:style-name="Table_20_Contents">cem mil</text:p>
            </table:table-cell>
            <table:table-cell table:style-name="Tabela2.A1" office:value-type="string">
              <text:p text:style-name="Table_20_Contents">cem milésimos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cem mil avos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 000 000</text:p>
            </table:table-cell>
            <table:table-cell table:style-name="Tabela2.A1" office:value-type="string">
              <text:p text:style-name="Table_20_Contents">um milhão</text:p>
            </table:table-cell>
            <table:table-cell table:style-name="Tabela2.A1" office:value-type="string">
              <text:p text:style-name="Table_20_Contents">milion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milionésimo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 000 000 000</text:p>
            </table:table-cell>
            <table:table-cell table:style-name="Tabela2.A1" office:value-type="string">
              <text:p text:style-name="Table_20_Contents">um bilhão (mil milhões)</text:p>
            </table:table-cell>
            <table:table-cell table:style-name="Tabela2.A1" office:value-type="string">
              <text:p text:style-name="Table_20_Contents">bilhonésimo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bilhonésimo</text:p>
            </table:table-cell>
            <table:table-cell table:style-name="Tabela2.A1" office:value-type="string">
              <text:p text:style-name="P4"/>
            </table:table-cell>
          </table:table-row>
          <table:table-row>
            <table:table-cell table:style-name="Tabela2.A1" office:value-type="string">
              <text:p text:style-name="Table_20_Contents">1 000 000 000 000</text:p>
            </table:table-cell>
            <table:table-cell table:style-name="Tabela2.A1" office:value-type="string">
              <text:p text:style-name="Table_20_Contents">um trilhão (um bilhião)</text:p>
            </table:table-cell>
            <table:table-cell table:style-name="Tabela2.A1" office:value-type="string">
              <text:p text:style-name="Table_20_Contents">trilhonésimo (bilionésimo)</text:p>
            </table:table-cell>
            <table:table-cell table:style-name="Tabela2.A1" office:value-type="string">
              <text:p text:style-name="P4"/>
            </table:table-cell>
            <table:table-cell table:style-name="Tabela2.A1" office:value-type="string">
              <text:p text:style-name="Table_20_Contents">trilionésimo (bilionésimo)</text:p>
            </table:table-cell>
            <table:table-cell table:style-name="Tabela2.A1" office:value-type="string">
              <text:p text:style-name="P4"/>
            </table:table-cell>
          </table:table-row>
        </table:table>
        <text:p text:style-name="P31"><text:span text:style-name="T20">Observações:</text:span> Não confundir a expressão "bi<text:span text:style-name="T20">lh</text:span>ão" que é usada no Brasil para expressar o número 1 000 000 000, com o termo "bi<text:span text:style-name="T20">li</text:span>ão", usado em Portugal para significar 1 000 000 000 000. Os termos entre parêntes referem-se à escrita dos números em Portugal.</text:p>
        <text:p text:style-name="Standard"/>
      </text:section>
      <text:p text:style-name="Text_20_body"/>
      <text:p text:style-name="P7"><text:span text:style-name="Emphasis"><text:span text:style-name="T23">EMPREGO DOS ARTIGOS</text:span></text:span></text:p>
      <text:p text:style-name="P10"><text:soft-page-break/><text:span text:style-name="T1">O artigo é uma palavra que se antepõe ao substantivo para determiná-lo. É a sua marca. Em razão disso, fica substantivada, qualquer palavra que venha precedida de artigo: Diga-me </text:span><text:span text:style-name="T24">um sim</text:span><text:span text:style-name="T1">, ou </text:span><text:span text:style-name="T24">um não</text:span><text:span text:style-name="T1">. </text:span></text:p>
      <text:p text:style-name="P17"><text:span text:style-name="T33">●</text:span><text:span text:style-name="T32">   </text:span><text:span text:style-name="T8">É </text:span><text:span text:style-name="T26">um falar</text:span><text:span text:style-name="T8"> que não tem fim</text:span><text:span text:style-name="T9">. </text:span><text:span text:style-name="T8">/ </text:span><text:span text:style-name="T26">O</text:span><text:span text:style-name="T35"> </text:span><text:span text:style-name="T8">aqui e </text:span><text:span text:style-name="T26">o</text:span><text:span text:style-name="T8"> agora.</text:span></text:p>
      <text:p text:style-name="P12">Os artigos dividem-se em: definidos (o, a, os, as) e indefinidos (um, uns, uma, umas). Dito isso, vamos aos casos em que não devemos usar o artigo:</text:p>
      <text:p text:style-name="P14">Não Se Usa O Artigo Definido:</text:p>
      <text:p text:style-name="P10"><text:span text:style-name="T11">Em Provérbios</text:span><text:span text:style-name="T1"> </text:span><text:span text:style-name="T11">e Comparações:</text:span></text:p>
      <text:p text:style-name="P19"><text:span text:style-name="T33">●</text:span><text:span text:style-name="T32">   </text:span><text:span text:style-name="T8">Cão que ladra não morde (e não: </text:span><text:span text:style-name="T35">O</text:span><text:span text:style-name="T8"> cão...).</text:span></text:p>
      <text:p text:style-name="P19"><text:span text:style-name="T33">●</text:span><text:span text:style-name="T32">   </text:span><text:span text:style-name="T8">Amor com amor se paga (e não: </text:span><text:span text:style-name="T35">O</text:span><text:span text:style-name="T8"> Amor...).</text:span></text:p>
      <text:p text:style-name="P21"><text:span text:style-name="T33">●</text:span><text:span text:style-name="T32">   </text:span><text:span text:style-name="T8">Amor e tosse na dá para esconder (e não: </text:span><text:span text:style-name="T35">O</text:span><text:span text:style-name="T8"> Amor e a tosse...).</text:span></text:p>
      <text:p text:style-name="P8">Depois de Cujo e o Substantivo Imediato:</text:p>
      <text:p text:style-name="P19"><text:span text:style-name="T33">●</text:span><text:span text:style-name="T32">   </text:span><text:span text:style-name="T8">Era o homem </text:span><text:span text:style-name="T26">cujo pai</text:span><text:span text:style-name="T8"> procurávamos </text:span><text:span text:style-name="T10">(e não: </text:span><text:span text:style-name="T27">cujo o</text:span><text:span text:style-name="T10"> pai...)</text:span><text:span text:style-name="T8">.</text:span></text:p>
      <text:p text:style-name="P19"><text:span text:style-name="T33">●</text:span><text:span text:style-name="T32">   </text:span><text:span text:style-name="T8">Há animais </text:span><text:span text:style-name="T26">cujo pelo</text:span><text:span text:style-name="T8"> é liso </text:span><text:span text:style-name="T10">(e não: </text:span><text:span text:style-name="T27">cujo o </text:span><text:span text:style-name="T10">pelo...).</text:span></text:p>
      <text:p text:style-name="P21"><text:span text:style-name="T33">●</text:span><text:span text:style-name="T32">   </text:span><text:span text:style-name="T8">Este é o homem </text:span><text:span text:style-name="T26">cujo amigo</text:span><text:span text:style-name="T8"> desapareceu </text:span><text:span text:style-name="T10">(e não: </text:span><text:span text:style-name="T27">cujo o</text:span><text:span text:style-name="T10"> amigo)</text:span><text:span text:style-name="T8">. </text:span></text:p>
      <text:p text:style-name="P9"><text:span text:style-name="T20">Antes de Palavras que Designam Matérias de Estudo, </text:span><text:span text:style-name="T34">usadas com os verbos ensinar, aprender, estudar e equivalentes:</text:span></text:p>
      <text:p text:style-name="P19"><text:span text:style-name="T33">●</text:span><text:span text:style-name="T32">   </text:span><text:span text:style-name="T8">Estudava Literatura </text:span><text:span text:style-name="T10">(e não: </text:span><text:span text:style-name="T27">a</text:span><text:span text:style-name="T10"> Literatura...)</text:span><text:span text:style-name="T8">.</text:span></text:p>
      <text:p text:style-name="P19"><text:span text:style-name="T33">●</text:span><text:span text:style-name="T32">   </text:span><text:span text:style-name="T8">Lecionava Português </text:span><text:span text:style-name="T10">(e não:</text:span><text:span text:style-name="T27"> o </text:span><text:span text:style-name="T10">Português...)</text:span><text:span text:style-name="T8">.</text:span></text:p>
      <text:p text:style-name="P21"><text:span text:style-name="T33">●</text:span><text:span text:style-name="T32">   </text:span><text:span text:style-name="T8">Já não se estuda Latim nas escolas </text:span><text:span text:style-name="T10">(e não: </text:span><text:span text:style-name="T27">o</text:span><text:span text:style-name="T10"> Latim)</text:span><text:span text:style-name="T8">.</text:span></text:p>
      <text:p text:style-name="P9"><text:span text:style-name="T20">Antes de Nomes de Sentido Generalizado - </text:span>isto é, antes de substantivos usados de uma maneira geral:</text:p>
      <text:p text:style-name="P19"><text:span text:style-name="T33">●</text:span><text:span text:style-name="T32">   </text:span><text:span text:style-name="T8">Amor é sacrifício </text:span><text:span text:style-name="T10">(e não: </text:span><text:span text:style-name="T27">O</text:span><text:span text:style-name="T10"> Amor...)</text:span><text:span text:style-name="T8">.</text:span></text:p>
      <text:p text:style-name="P19"><text:span text:style-name="T33">●</text:span><text:span text:style-name="T32">   </text:span><text:span text:style-name="T8">Avareza não é economia </text:span><text:span text:style-name="T10">(e não: </text:span><text:span text:style-name="T27">A</text:span><text:span text:style-name="T36"> </text:span><text:span text:style-name="T10">Avareza)</text:span><text:span text:style-name="T8">.</text:span></text:p>
      <text:p text:style-name="P19"><text:span text:style-name="T33">●</text:span><text:span text:style-name="T32">   </text:span><text:span text:style-name="T8">Escrever certo é difícil </text:span><text:span text:style-name="T10">(e não: </text:span><text:span text:style-name="T27">O</text:span><text:span text:style-name="T10"> Escrever)</text:span><text:span text:style-name="T8">.</text:span></text:p>
      <text:p text:style-name="P21"><text:span text:style-name="T33">●</text:span><text:span text:style-name="T32">   </text:span><text:span text:style-name="T26">Sal, pimenta e açúcar</text:span><text:span text:style-name="T8"> devem ser usados em quantidades moderadas.</text:span></text:p>
      <text:p text:style-name="P13"><text:span text:style-name="T6">Antes de Palavras que se Referem à Mesma Pessoa: </text:span><text:span text:style-name="T25">Diretor da empresa e funcionário</text:span><text:span text:style-name="T4"> público </text:span><text:span text:style-name="T12">(e não: </text:span><text:span text:style-name="T28">O</text:span><text:span text:style-name="T12"> diretor e </text:span><text:span text:style-name="T28">o</text:span><text:span text:style-name="T12"> funcionário)</text:span><text:span text:style-name="T4">.</text:span></text:p>
      <text:p text:style-name="P8">Antes de Pronomes Tratamento:</text:p>
      <text:p text:style-name="P19"><text:span text:style-name="T33">●</text:span><text:span text:style-name="T32">   </text:span><text:span text:style-name="T26">Sua</text:span><text:span text:style-name="T8"> </text:span><text:span text:style-name="T26">Alteza</text:span><text:span text:style-name="T8"> casou com </text:span><text:span text:style-name="T26">Dona</text:span><text:span text:style-name="T35"> </text:span><text:span text:style-name="T8">Teresa Cristina </text:span><text:span text:style-name="T10">(e não: </text:span><text:span text:style-name="T27">A</text:span><text:span text:style-name="T10"> Sua, </text:span><text:span text:style-name="T27">a</text:span><text:span text:style-name="T10"> Dona)</text:span><text:span text:style-name="T8">. </text:span></text:p>
      <text:p text:style-name="P23"><text:span text:style-name="T33">●</text:span><text:span text:style-name="T32">   </text:span><text:span text:style-name="T8">Espero não ter interrompido </text:span><text:span text:style-name="T26">Vossa</text:span><text:span text:style-name="T35"> </text:span><text:span text:style-name="T8">Excelência </text:span><text:span text:style-name="T10">(e não: </text:span><text:span text:style-name="T27">A</text:span><text:span text:style-name="T10"> Vossa)</text:span><text:span text:style-name="T8">.</text:span></text:p>
      <text:p text:style-name="P26"><text:span text:style-name="T39">Mas, atenção</text:span><text:span text:style-name="T38">: </text:span><text:span text:style-name="T40">senhor, senhora e senhorita</text:span><text:span text:style-name="T38"> são exceções e admitem artigo: </text:span></text:p>
      <text:p text:style-name="P19"><text:span text:style-name="T33">●</text:span><text:span text:style-name="T32">   </text:span><text:span text:style-name="T13">Falei com </text:span><text:span text:style-name="T29">a senhorita</text:span><text:span text:style-name="T13"> Ana. / </text:span><text:span text:style-name="T29">O senhor</text:span><text:span text:style-name="T13"> João morreu ontem</text:span><text:span text:style-name="T14">.</text:span></text:p>
      <text:p text:style-name="P27"><text:span text:style-name="T1">Porém, não quando nos dirigimos à própria pessoa: </text:span><text:span text:style-name="T3">Adeus, </text:span><text:span text:style-name="T31">senhor </text:span><text:span text:style-name="T3">Antônio.</text:span></text:p>
      <text:p text:style-name="P16"><text:span text:style-name="T20">Antes dos Adjetivos São, Santo e Santa</text:span>, quando acompanhados de nome próprio, assim como <text:span text:style-name="T34">Nosso Senhor e Nossa Senhora:</text:span></text:p>
      <text:p text:style-name="P21"><text:span text:style-name="T33">●</text:span><text:span text:style-name="T32">   </text:span><text:span text:style-name="T8">Santo Antônio é seu padroeiro e confidente </text:span><text:span text:style-name="T10">(e não: </text:span><text:span text:style-name="T27">O</text:span><text:span text:style-name="T36"> </text:span><text:span text:style-name="T10">Santo...)</text:span><text:span text:style-name="T8">.</text:span></text:p>
      <text:p text:style-name="P13"><text:span text:style-name="T6">Antes de Pronome Possessivo</text:span><text:span text:style-name="T4"> usado em expressões com o valor de </text:span><text:span text:style-name="T5">alguns: </text:span><text:span text:style-name="T4">Quem não tem </text:span><text:span text:style-name="T25">suas </text:span><text:span text:style-name="T28">(algumas)</text:span><text:span text:style-name="T1"> </text:span><text:span text:style-name="T4">dificuldades? </text:span><text:span text:style-name="T12">(e não: </text:span><text:span text:style-name="T28">as</text:span><text:span text:style-name="T12"> suas...)</text:span></text:p>
      <text:p text:style-name="P15"><text:soft-page-break/><text:span text:style-name="T11">Com Nomes Próprios de Pessoas</text:span><text:span text:style-name="T1"> </text:span><text:span text:style-name="T11">Usados Por Inteiro</text:span><text:span text:style-name="T1"> (famosos ou não): </text:span><text:span text:style-name="T24">João Figueiredo</text:span><text:span text:style-name="T1"> pediu para ser esquecido.</text:span></text:p>
      <text:p text:style-name="P28"><text:span text:style-name="T37">Observações</text:span><text:span text:style-name="T15">:</text:span><text:span text:style-name="T1"> </text:span></text:p>
      <text:p text:style-name="P29">Com <text:span text:style-name="T34">nomes de pessoas</text:span>, geralmente, <text:span text:style-name="T34">não se usa artigo</text:span>:</text:p>
      <text:p text:style-name="P17"><text:span text:style-name="T33">●</text:span><text:span text:style-name="T32">   </text:span><text:span text:style-name="T13">Lígia não compareceu à cerimônia </text:span><text:span text:style-name="T16">(e não: </text:span><text:span text:style-name="T30">A</text:span><text:span text:style-name="T16"> Lígia)</text:span><text:span text:style-name="T13">.</text:span></text:p>
      <text:p text:style-name="P27"><text:span text:style-name="T1">Porém, na linguagem coloquial de alguns Estados brasileiros, é freqüente a anteposição de artigo a nomes de pessoas, a fim de indicar afetividade ou familiaridade: </text:span><text:span text:style-name="T24">O</text:span><text:span text:style-name="T1"> Édson é meu irmão</text:span><text:span text:style-name="T3">. / </text:span><text:span text:style-name="T24">A</text:span><text:span text:style-name="T1"> Sandra não quis sair comigo.</text:span></text:p>
      <text:p text:style-name="P10"><text:span text:style-name="T11">Antes da Palavra Casa e Terra, </text:span><text:span text:style-name="T1">quando casa designa </text:span><text:span text:style-name="T3">"moradia"</text:span><text:span text:style-name="T1"> de quem fala e </text:span><text:span text:style-name="T3">terra "chão firme"</text:span><text:span text:style-name="T1">:</text:span></text:p>
      <text:p text:style-name="P19"><text:span text:style-name="T33">●</text:span><text:span text:style-name="T32">   </text:span><text:span text:style-name="T8">Eles estavam </text:span><text:span text:style-name="T26">em casa</text:span><text:span text:style-name="T8">. </text:span><text:span text:style-name="T10">(e não: estavam </text:span><text:span text:style-name="T27">na casa</text:span><text:span text:style-name="T10">)</text:span></text:p>
      <text:p text:style-name="P19"><text:span text:style-name="T33">●</text:span><text:span text:style-name="T32">   </text:span><text:span text:style-name="T8">Voltou</text:span><text:span text:style-name="T26"> para casa </text:span><text:span text:style-name="T8">mais tarde do que de hábito. </text:span><text:span text:style-name="T10">(e não: </text:span><text:span text:style-name="T27">para a</text:span><text:span text:style-name="T10"> casa)</text:span></text:p>
      <text:p text:style-name="P18"><text:span text:style-name="T33">●</text:span><text:span text:style-name="T32">   </text:span><text:span text:style-name="T8">Os marinheiros permaneciam </text:span><text:span text:style-name="T26">em terra</text:span><text:span text:style-name="T8">. </text:span><text:span text:style-name="T10">(chão firme)</text:span></text:p>
      <text:p text:style-name="P26"><text:span text:style-name="T39">Mas, atenção:</text:span> <text:span text:style-name="T38">usa-se o artigo com </text:span><text:span text:style-name="T40">casa</text:span><text:span text:style-name="T38"> quando não usada na acepção de </text:span><text:span text:style-name="T40">moradia, ou particularizada</text:span> (o mesmo com terra)<text:span text:style-name="T38">: </text:span></text:p>
      <text:p text:style-name="P24"><text:span text:style-name="T33">●</text:span><text:span text:style-name="T32">   </text:span><text:span text:style-name="T13">Ele estava </text:span><text:span text:style-name="T29">na casa</text:span><text:span text:style-name="T13"> [do amigo]. </text:span><text:span text:style-name="T16">(uma casa específica)</text:span></text:p>
      <text:p text:style-name="P19"><text:span text:style-name="T33">●</text:span><text:span text:style-name="T32">   </text:span><text:span text:style-name="T13">Voltou </text:span><text:span text:style-name="T29">para a casa</text:span><text:span text:style-name="T13"> dos pais.</text:span><text:span text:style-name="T1"> </text:span><text:span text:style-name="T16">(uma casa específica)</text:span></text:p>
      <text:p text:style-name="P21"><text:span text:style-name="T33">●</text:span><text:span text:style-name="T32">   </text:span><text:span text:style-name="T13">Os marinheiros permaneceram </text:span><text:span text:style-name="T29">na terra</text:span><text:span text:style-name="T13"> [dos anões].</text:span></text:p>
      <text:p text:style-name="P8">Antes de Outro em sentido indeterminado:</text:p>
      <text:p text:style-name="P19"><text:span text:style-name="T33">●</text:span><text:span text:style-name="T32">   </text:span><text:span text:style-name="T8">Uns estavam atentos, outros não. </text:span><text:span text:style-name="T10">(e não: </text:span><text:span text:style-name="T27">os</text:span><text:span text:style-name="T10"> outros...)</text:span></text:p>
      <text:p text:style-name="P17"><text:span text:style-name="T33">●</text:span><text:span text:style-name="T32">   </text:span><text:span text:style-name="T8">Um entrou no banco, outro no carro.</text:span><text:span text:style-name="T7"> </text:span><text:span text:style-name="T10">(e não: </text:span><text:span text:style-name="T27">o</text:span><text:span text:style-name="T10"> outro...)</text:span></text:p>
      <text:p text:style-name="P30"><text:span text:style-name="T1">Mas</text:span><text:span text:style-name="T41"> </text:span><text:span text:style-name="T1">se determinado use o artigo: Fiquem dois aqui, </text:span><text:span text:style-name="T24">os outros</text:span><text:span text:style-name="T1"> podem ir. </text:span></text:p>
      <text:p text:style-name="P9"><text:span text:style-name="T20">Com Ambos (ambas)</text:span> é obrigatório o emprego do artigo definido. Coloque-o entre o <text:span text:style-name="T34">numeral ambos e o substantivo</text:span> a que se refere: </text:p>
      <text:p text:style-name="P19"><text:span text:style-name="T33">●</text:span><text:span text:style-name="T32">   </text:span><text:span text:style-name="T8">O juiz solicitou a presença de </text:span><text:span text:style-name="T26">ambos os cônjuges</text:span><text:span text:style-name="T8">.</text:span></text:p>
      <text:p text:style-name="P25"><text:span text:style-name="T33">●</text:span><text:span text:style-name="T32">   </text:span><text:span text:style-name="T26">Ambas as partes</text:span><text:span text:style-name="T8"> chegaram a um acordo.</text:span></text:p>
      <text:p text:style-name="P11"><text:span text:style-name="T11">Com Cujo </text:span><text:span text:style-name="T1">(e flexões) não usamos artigo:</text:span></text:p>
      <text:p text:style-name="P20"><text:span text:style-name="T33">●</text:span><text:span text:style-name="T32">   </text:span><text:span text:style-name="T8">Este é o homem</text:span><text:span text:style-name="T35"> </text:span><text:span text:style-name="T26">cujo</text:span><text:span text:style-name="T35"> </text:span><text:span text:style-name="T8">amigo desapareceu. [e não; cujo </text:span><text:span text:style-name="T26">o</text:span><text:span text:style-name="T8"> amigo.]</text:span></text:p>
      <text:p text:style-name="P22"><text:span text:style-name="T33">●</text:span><text:span text:style-name="T32">   </text:span><text:span text:style-name="T8">Este é o autor </text:span><text:span text:style-name="T26">cuja</text:span><text:span text:style-name="T8"> obra conheço.</text:span></text:p>
      <text:p text:style-name="P11"><text:span text:style-name="T11">Não se combina com preposição</text:span><text:span text:style-name="T1"> o artigo que faz parte do nome de revistas, jornais e obras literárias:</text:span></text:p>
      <text:p text:style-name="P20"><text:span text:style-name="T33">●</text:span><text:span text:style-name="T32">   </text:span><text:span text:style-name="T8">Li a notícia </text:span><text:span text:style-name="T26">em O</text:span><text:span text:style-name="T8"> Estado de São Paulo. </text:span><text:span text:style-name="T10">(e não: </text:span><text:span text:style-name="T27">no</text:span><text:span text:style-name="T7"> </text:span><text:span text:style-name="T10">Estado.)</text:span></text:p>
      <text:p text:style-name="P18"><text:span text:style-name="T33">●</text:span><text:span text:style-name="T32">   </text:span><text:span text:style-name="T1"> </text:span><text:span text:style-name="T8">A notícia foi publicada </text:span><text:span text:style-name="T26">em O</text:span><text:span text:style-name="T8"> Globo. </text:span><text:span text:style-name="T10">(e não: </text:span><text:span text:style-name="T27">no</text:span><text:span text:style-name="T7"> </text:span><text:span text:style-name="T10">Globo.</text:span></text:p>
      <text:p text:style-name="Standard"><text:span text:style-name="Strong_20_Emphasis"><text:span text:style-name="Emphasis"><text:span text:style-name="T1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Georgia" svg:font-family="Georgia, serif"/>
    <style:font-face style:name="Lohit Hindi1" svg:font-family="'Lohit Hindi'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es </meta:initial-creator>
    <meta:creation-date>2014-05-22T09:15:28</meta:creation-date>
    <dc:date>2014-05-22T09:27:13</dc:date>
    <dc:creator>Professores </dc:creator>
    <meta:editing-duration>PT00H11M45S</meta:editing-duration>
    <meta:editing-cycles>2</meta:editing-cycles>
    <meta:generator>BrOffice.org/3.2$Linux OpenOffice.org_project/320m19$Build-9505</meta:generator>
    <meta:document-statistic meta:table-count="2" meta:image-count="0" meta:object-count="0" meta:page-count="5" meta:paragraph-count="280" meta:word-count="1464" meta:character-count="8715"/>
  </office:meta>
</office:document-meta>
</file>