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556cm" fo:text-align="start" style:justify-single-word="false" fo:orphans="2" fo:widows="2" fo:text-indent="0cm" style:auto-text-indent="false" fo:padding="0cm" fo:border="none"/>
    </style:style>
    <style:style style:name="P2" style:family="paragraph" style:parent-style-name="Quotations">
      <style:text-properties fo:color="#ff0000" fo:font-weight="bold"/>
    </style:style>
    <style:style style:name="P3" style:family="paragraph" style:parent-style-name="Standard">
      <style:text-properties fo:color="#000000" style:font-name="Arial1" fo:font-size="12pt" fo:font-style="italic" officeooo:paragraph-rsid="00033590"/>
    </style:style>
    <style:style style:name="T1" style:family="text">
      <style:text-properties fo:color="#ff0000" style:font-name="verdana" fo:font-size="9.75pt" fo:letter-spacing="normal" fo:font-weight="bold"/>
    </style:style>
    <style:style style:name="T2" style:family="text">
      <style:text-properties officeooo:rsid="000335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TIVIDADE REVISÃO 2º ANO</text:span></text:p>
      <text:p text:style-name="P1">1. Numa das seguintes frases, há uma flexão de plural grafada erradamente:<text:line-break/><text:line-break/>a) os escrivães serão beneficiados por esta lei.<text:line-break/><text:line-break/>b) o número mais importante é o dos anõezinhos.<text:line-break/><text:line-break/>c) faltam os hifens nesta relação de palavras.<text:line-break/><text:line-break/>d) Fulano e Beltrano são dois grandes caráteres.<text:line-break/><text:line-break/>e) os répteis são animais ovíparos.<text:line-break/><text:line-break/><text:line-break/>2. Assinale o par de vocábulos que fazem o plural da mesma forma que “balão” e “caneta-tinteiro”:<text:line-break/><text:line-break/>a) vulcão, abaixo-assinado;<text:line-break/><text:line-break/>b) irmão, salário-família;<text:line-break/><text:line-break/>c) questão, manga-rosa;<text:line-break/><text:line-break/>d) bênção, papel-moeda;<text:line-break/><text:line-break/>e) razão, guarda-chuva.<text:line-break/><text:line-break/><text:line-break/>3. Assinale a alternativa em que está correta a formação do plural:<text:line-break/><text:line-break/>) cadáver – cadáveis;<text:line-break/><text:line-break/>b) gavião – gaviães;<text:line-break/><text:line-break/>c) fuzil – fuzíveis;<text:line-break/><text:line-break/>d) mal – maus;<text:line-break/><text:line-break/>e) atlas – os atlas.<text:line-break/><text:line-break/><text:line-break/>4. Indique a alternativa em que todos os substantivos são abstratos:<text:line-break/><text:line-break/><text:line-break/>a) tempo – angústia – saudade – ausência – esperança– imagem;<text:line-break/><text:line-break/>b) angústia – sorriso – luz – ausência – esperança –inimizade;<text:line-break/><text:soft-page-break/><text:line-break/>c) inimigo – luz – esperança – espaço – tempo;<text:line-break/><text:line-break/>d) angústia – saudade – ausência – esperança – inimizade;<text:line-break/><text:line-break/>e) espaço – olhos – luz – lábios – ausência – esperança.<text:line-break/><text:line-break/><text:line-break/>5. Assinale a alternativa em que todos os substantivos são masculinos:<text:line-break/><text:line-break/><text:line-break/>a) enigma – idioma – cal;<text:line-break/><text:line-break/>b) pianista – presidente – planta;<text:line-break/><text:line-break/>c) champanha – dó(pena) – telefonema;<text:line-break/><text:line-break/>d) estudante – cal – alface;<text:line-break/><text:line-break/>e) edema – diabete – alface.<text:line-break/><text:line-break/><text:line-break/>6. Sabendo-se que há substantivos que no masculino têm um significado; e no feminino têm outro, diferente. Marque a alternativa em que há um substantivo que não corresponde ao seu significado:<text:line-break/><text:line-break/><text:line-break/>a) O capital = dinheiro; <text:line-break/><text:line-break/>A capital = cidade principal;<text:line-break/><text:line-break/>b) O grama = unidade de medida;<text:line-break/><text:line-break/>A grama = vegetação rasteira;<text:line-break/><text:line-break/>c) O rádio = aparelho transmissor;<text:line-break/><text:line-break/>A rádio = estação geradora;<text:line-break/><text:line-break/>d) O cabeça = o chefe;<text:line-break/><text:line-break/>A cabeça = parte do corpo;<text:line-break/><text:line-break/>e) A cura = o médico.<text:line-break/><text:line-break/>O cura = ato de curar.<text:line-break/><text:line-break/><text:soft-page-break/><text:line-break/>7. Marque a alternativa em que haja somente substantivos sobrecomuns:<text:line-break/><text:line-break/><text:line-break/>a) pianista – estudante – criança;<text:line-break/><text:line-break/>b) dentista – borboleta – comentarista;<text:line-break/><text:line-break/>c) crocodilo – sabiá – testemunha;<text:line-break/><text:line-break/>d) vítima – cadáver – testemunha;<text:line-break/><text:line-break/>e) criança – desportista – cônjuge.<text:line-break/><text:line-break/><text:line-break/>8. Aponte a seqüência de substantivos que, sendo originalmente diminutivos ou aumentativos, perderam essa acepção e se constituem em formas normais, independentes do termo derivante:<text:line-break/><text:line-break/>a) pratinho – papelinho – livreco – barraca;<text:line-break/><text:line-break/>b) tampinha – cigarrilha – estantezinha – elefantão;<text:line-break/><text:line-break/>c) cartão – flautim – lingüeta – cavalete;<text:line-break/><text:line-break/>d) chapelão – bocarra – cidrinho – portão;<text:line-break/><text:line-break/>e) palhacinho – narigão – beiçola – boquinha.<text:line-break/><text:line-break/><text:line-break/>9. Dados os substantivos “caroço”, “imposto”, “coco” e “ovo”, conclui-se que, indo para o plural a vogal tônica soará aberta em:<text:line-break/><text:line-break/><text:line-break/>a) apenas na palavra nº 1;<text:line-break/><text:line-break/>b) apenas na palavra nº 2;<text:line-break/><text:line-break/>c) apenas na palavra nº 3;<text:line-break/><text:line-break/>d) em todas as palavras;<text:line-break/><text:line-break/>e) N.D.A.<text:line-break/><text:line-break/><text:line-break/>10. Marque a alternativa que apresenta os femininos de “Monge”, “Duque”, “Papa” e “Profeta”:<text:line-break/><text:line-break/><text:soft-page-break/><text:line-break/>a) monja – duqueza – papisa – profetisa;<text:line-break/><text:line-break/>b) freira – duqueza – papiza – profetisa;<text:line-break/><text:line-break/>c) freira – duquesa – papisa – profetisa;<text:line-break/><text:line-break/>d) monja – duquesa – papiza – profetiza;<text:line-break/><text:line-break/>e) monja – duquesa – papisa – profetisa.<text:line-break/><text:line-break/><text:line-break/>11.O plural dos substantivos “couve-flor”, “pão-de-ló” e “amor-perfeito”, é:<text:line-break/><text:line-break/><text:line-break/>a) couve-flores; pães-de-ló; amores-perfeitos;<text:line-break/><text:line-break/>b) couves-flores; pães-de-ló; amores-perfeitos;<text:line-break/><text:line-break/>c) couves-flores; pão-de-ló; amor-perfeitos;<text:line-break/><text:line-break/>d) couves-flores; pão-de-lós; amores-perfeitos;<text:line-break/><text:line-break/>e) couves-flores; pães-de-ló; amor-perfeitos.<text:line-break/><text:line-break/><text:line-break/>12. Indique o grupo de substantivo que só admite o artigo “o” :<text:line-break/><text:line-break/><text:line-break/>a) cal, dó, sentinela;<text:line-break/><text:line-break/>b) contralto, eczema, aluvião;<text:line-break/><text:line-break/>c) hosana, apêndice, apendicite;<text:line-break/><text:line-break/>d) telefonema, eclipse, afã;<text:line-break/><text:line-break/>e) trama, elipse, omoplata.<text:line-break/><text:line-break/><text:line-break/>13. Indique a alternativa que apresenta erro na forma do plural:<text:line-break/><text:line-break/><text:line-break/>a) sol: sóis; fúsil: fúseis; anão: anões;<text:line-break/><text:line-break/>b) peão: peões; guardião: guardiãos; caráter: caracteres;<text:line-break/><text:soft-page-break/><text:line-break/>c) órgão: órgãos;corrimão: corrimãos; mel: méis;<text:line-break/><text:line-break/>d) sótão: sótãos; álcool: álcoois; cônsul: cônsules;<text:line-break/><text:line-break/>e) faisão: faisães; anil: anis; capitão: capitães.<text:line-break/><text:line-break/><text:line-break/>14. Assinale a alternativa que contiver todos os termos com plural correto:<text:line-break/><text:line-break/><text:line-break/>a) luso-brasileiras; rosas-chá; sapatos-areia; decretos-lei;<text:line-break/><text:line-break/>b) guardas-marinha; prócers; procônsules; totens;<text:line-break/><text:line-break/>c) grã-cruzes; chefes-de-seção; surdo-mudos; primas-donas;<text:line-break/><text:line-break/>d) saias-calças; ouvidores-mor; baixos-relevos; gatos-pingados;<text:line-break/><text:line-break/>e) sapatos-de-cristais; coronéis-de-barrancos; olhosde-gatos.<text:line-break/><text:line-break/><text:line-break/>15. Entre os substantivos aqui relacionados, há um que é do masculino qual?<text:line-break/><text:line-break/><text:line-break/>a) hóstia;<text:line-break/><text:line-break/>b) Anátema;<text:line-break/><text:line-break/>c) Ráfia;<text:line-break/><text:line-break/>d) Antífona;<text:line-break/><text:line-break/>e) Estenia.<text:line-break/><text:line-break/><text:bookmark text:name="fullpost"/><text:span text:style-name="T1">GABARITO:</text:span></text:p>
      <text:p text:style-name="P2">1. D 2. C 3. E 4. D 5. C 6. E 7. D 8. C 9. E<text:line-break/><text:line-break/>10. E 11. B 12. D 13. B 14. A 15. 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0:02:20.88</meta:creation-date>
    <dc:date>2014-02-25T10:32:20.39</dc:date>
    <meta:editing-duration>PT1H19M3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3" meta:word-count="640" meta:character-count="4535" meta:non-whitespace-character-count="3700"/>
  </office:meta>
</office:document-meta>
</file>