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7.938cm" table:align="center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4.039cm"/>
    </style:style>
    <style:style style:name="Tabela1.A1" style:family="table-cell">
      <style:table-cell-properties style:vertical-align="middle" fo:background-color="#f9f9f9" fo:padding="0.053cm" fo:border="non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start" style:justify-single-word="false"/>
      <style:text-properties style:font-name="Arial1" fo:font-size="12pt"/>
    </style:style>
    <style:style style:name="P3" style:family="paragraph" style:parent-style-name="Text_20_body">
      <style:paragraph-properties fo:text-align="start" style:justify-single-word="false"/>
      <style:text-properties fo:color="#ffffff" style:font-name="Arial1" fo:font-size="7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margin-top="0cm" fo:margin-bottom="0.499cm" fo:text-align="end" style:justify-single-word="false"/>
      <style:text-properties style:font-name="Arial1" fo:font-size="12pt" fo:font-weight="bold"/>
    </style:style>
    <style:style style:name="P18" style:family="paragraph" style:parent-style-name="Table_20_Contents">
      <style:paragraph-properties fo:margin-top="0cm" fo:margin-bottom="0.499cm" fo:text-align="start" style:justify-single-word="false"/>
      <style:text-properties style:font-name="Arial1" fo:font-size="12pt"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stantivo:</text:p>
      <text:p text:style-name="P3">.</text:p>
      <text:p text:style-name="P2">É a classe gramatical de palavras variáveis, as quais denominam os seres. Exemplos; mesa, Roberto, menino, quadro.</text:p>
      <text:p text:style-name="P1">Classificação dos Substantivos:</text:p>
      <text:p text:style-name="P2"><text:span text:style-name="T1">- Comuns: </text:span>Aplica-se a todos os seres de uma espécie. Exemplos: mesa, árvore, livro.</text:p>
      <text:p text:style-name="P2"><text:span text:style-name="T1">- Próprios:</text:span> Aplica-se a um único ser de toda uma espécie. Exemplos: Brasil, Maria, Marcos.</text:p>
      <text:p text:style-name="P2"><text:span text:style-name="T1">- Concretos:</text:span> Nomeiam seres de existência real ou que a imaginação dá como tal. Exemplos: caneta, fada, porta.</text:p>
      <text:p text:style-name="P2"><text:span text:style-name="T1">- Abstratos:</text:span> Nomeiam estados, qualidades, ações, sentimentos. Exemplos: viagem, visita, ódio, gratidão, amor.</text:p>
      <text:p text:style-name="P2"><text:span text:style-name="T1">- Primitivos:</text:span> Não tem origem em outra palavra portuguesa: Exemplos: mar, cinza, terra.</text:p>
      <text:p text:style-name="P2"><text:span text:style-name="T1">- Derivados:</text:span> Possuí origem em outra palavra portuguesa. Exemplos: marujo, cinzeiro, terreno.</text:p>
      <text:p text:style-name="P2"><text:span text:style-name="T1">- Simples: </text:span>São formados de um só radical. Exemplos: tempo, sol, terreiro.</text:p>
      <text:p text:style-name="P2"><text:span text:style-name="T1">- Compostos: </text:span>São formados de mais de um radical. Exemplos: girassol, fidalgo.</text:p>
      <text:p text:style-name="P2"><text:span text:style-name="T1">- Coletivos: </text:span>Nomeiam agrupamentos de seres da mesma espécie. Exemplos: álbum  (conjunto de fotografia, selos), flora ( conjunto de plantas de uma região), cáfila (conjunto de camelos).</text:p>
      <text:p text:style-name="P1">Flexões do Substantivo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17">Gênero</text:p>
          </table:table-cell>
          <table:table-cell table:style-name="Tabela1.A1" office:value-type="string">
            <text:p text:style-name="P18">masculino</text:p>
          </table:table-cell>
        </table:table-row>
        <table:table-row>
          <table:covered-table-cell/>
          <table:table-cell table:style-name="Tabela1.A1" office:value-type="string">
            <text:p text:style-name="P18">feminino</text:p>
          </table:table-cell>
        </table:table-row>
        <table:table-row>
          <table:table-cell table:style-name="Tabela1.A1" table:number-rows-spanned="2" office:value-type="string">
            <text:p text:style-name="P17">Número</text:p>
          </table:table-cell>
          <table:table-cell table:style-name="Tabela1.A1" office:value-type="string">
            <text:p text:style-name="P18">singular</text:p>
          </table:table-cell>
        </table:table-row>
        <table:table-row>
          <table:covered-table-cell/>
          <table:table-cell table:style-name="Tabela1.A1" office:value-type="string">
            <text:p text:style-name="P18">plural</text:p>
          </table:table-cell>
        </table:table-row>
        <table:table-row>
          <table:table-cell table:style-name="Tabela1.A1" table:number-rows-spanned="2" office:value-type="string">
            <text:p text:style-name="P17">Grau</text:p>
          </table:table-cell>
          <table:table-cell table:style-name="Tabela1.A1" office:value-type="string">
            <text:p text:style-name="P18">aumentativo</text:p>
          </table:table-cell>
        </table:table-row>
        <table:table-row>
          <table:covered-table-cell/>
          <table:table-cell table:style-name="Tabela1.A1" office:value-type="string">
            <text:p text:style-name="P18">diminutivo</text:p>
          </table:table-cell>
        </table:table-row>
      </table:table>
      <text:p text:style-name="P1">Gêneros dos Substantivos:</text:p>
      <text:p text:style-name="P2">Quanto ao gênero, os substantivos classificam-se em:</text:p>
      <text:p text:style-name="P2"><text:span text:style-name="T1">- Biformes:</text:span> Tem duas formas, sendo uma para o masculino e outra para o feminino. Exemplos: padre - madre, poeta - poetiza.</text:p>
      <text:p text:style-name="P2"><text:span text:style-name="T1">- Uniformes: </text:span>Tem um gênero apenas para o masculino e feminino, classificando-se em:</text:p>
      <text:p text:style-name="P2"><text:span text:style-name="T1">- Epicenos:</text:span> Tem um só gênero e nomeiam bichos. Exemplos: o jacaré macho, a cobra fêmea.</text:p>
      <text:p text:style-name="P2"><text:span text:style-name="T1">- Sobrecomuns: </text:span>Tem um só gênero e nomeia pessoas. Exemplos: a criança, a testemunha.</text:p>
      <text:p text:style-name="P2"><text:soft-page-break/><text:span text:style-name="T1">- Comuns de dois gêneros: </text:span>Indicam se a pessoa é do sexo masculino ou feminino através do artigo. Exemplos: o colega - a colega, o artista - a artista.</text:p>
      <text:p text:style-name="P2"><text:span text:style-name="T1">- Substantivos de origem grega terminados em "ema", "oma":</text:span> São masculinos. Exemplos: o teorema, o fonema, o poema.</text:p>
      <text:p text:style-name="P2"><text:span text:style-name="T1">- Substantivo de gênero duvidoso.</text:span> Exemplos: o personagem ou a personagem.</text:p>
      <text:p text:style-name="P2">Existem alguns substantivos que, variando de gênero, variam em seu significado. Exemplos: o cabeça (chefe), a cabeça (parte do corpo humano)</text:p>
      <text:p text:style-name="P1">Número dos Substantivos:</text:p>
      <text:p text:style-name="P2">O número dos substantivos refere-se ao plural das palavras. Exemplos: homem - homens, casa - casas, fuzil - fuzis, animal - animais.</text:p>
      <text:p text:style-name="P1">Grau dos Substantivos:</text:p>
      <text:p text:style-name="P2"><text:span text:style-name="T1">Grau Aumentativo:</text:span> Indica o aumento do tamanho do ser. É classificado em: </text:p>
      <text:p text:style-name="P2">- Analítico: O substantivo é acompanhado de um adjetivo que indica grandeza. Exemplos: casa grande, planície imensa.</text:p>
      <text:p text:style-name="P2">- Sintético: É acrescido ao substantivo um sufixo indicador de aumento. Exemplos: barc(aça), vag(alhão).</text:p>
      <text:p text:style-name="P2"><text:span text:style-name="T1">Grau Diminutivo:</text:span> Indica a diminuição do tamanho do ser. Pode ser:</text:p>
      <text:p text:style-name="P2">- Analítico: Substantivo acompanhado de um adjetivo que indica pequenez. Exemplo: flor pequena.</text:p>
      <text:p text:style-name="P2">- Sintético: É acrescido ao substantivo um sufixo indicador de diminuição. Exemplo: flor(zinha)</text:p>
      <text:p text:style-name="Text_20_body"><text:span text:style-name="Strong_20_Emphasis">Plural dos Substantivos Simples</text:span></text:p>
      <text:p text:style-name="Text_20_body"><text:span text:style-name="Strong_20_Emphasis">a)</text:span> Os substantivos terminados em<text:span text:style-name="Strong_20_Emphasis"> vogal</text:span>, <text:span text:style-name="Strong_20_Emphasis">ditongo oral </text:span>e <text:span text:style-name="Strong_20_Emphasis">n</text:span> fazem o plural pelo acréscimo de <text:span text:style-name="Strong_20_Emphasis">s</text:span>.</text:p>
      <text:p text:style-name="Text_20_body"><text:span text:style-name="Strong_20_Emphasis">Por exemplo:</text:span></text:p>
      <text:list xml:id="list380113382" text:style-name="L1">
        <text:list-header>
          <text:p text:style-name="P4">pai - pais<text:line-break/>ímã - ímãs <text:line-break/>hífen - hifens (sem acento, no plural). </text:p>
        </text:list-header>
      </text:list>
      <text:p text:style-name="Text_20_body"><text:span text:style-name="Strong_20_Emphasis">Exceção:</text:span> cânon - cânones. </text:p>
      <text:p text:style-name="Text_20_body"><text:span text:style-name="Strong_20_Emphasis">b)</text:span> Os substantivos terminados em <text:span text:style-name="Strong_20_Emphasis">m</text:span> fazem o plural em <text:span text:style-name="Strong_20_Emphasis">ns</text:span>. </text:p>
      <text:p text:style-name="Text_20_body"><text:span text:style-name="Strong_20_Emphasis">Por exemplo:</text:span></text:p>
      <text:list xml:id="list706589515" text:style-name="L2">
        <text:list-header>
          <text:p text:style-name="P5">homem - homens.</text:p>
        </text:list-header>
      </text:list>
      <text:p text:style-name="Text_20_body"><text:span text:style-name="Strong_20_Emphasis">c)</text:span> Os substantivos terminados em <text:span text:style-name="Strong_20_Emphasis">r</text:span> e <text:span text:style-name="Strong_20_Emphasis">z</text:span> fazem o plural pelo acréscimo de <text:span text:style-name="Strong_20_Emphasis">es</text:span>. </text:p>
      <text:p text:style-name="Text_20_body"><text:span text:style-name="Strong_20_Emphasis">Por exemplo:</text:span><text:line-break/>raiz - raízes </text:p>
      <text:p text:style-name="Text_20_body"><text:span text:style-name="Strong_20_Emphasis">Atenção:</text:span> O plural de caráter é caracteres.</text:p>
      <text:p text:style-name="Text_20_body"><text:span text:style-name="Strong_20_Emphasis">d)</text:span> Os substantivos terminados em <text:span text:style-name="Strong_20_Emphasis">al</text:span>, <text:span text:style-name="Strong_20_Emphasis">el</text:span>,<text:span text:style-name="Strong_20_Emphasis"> ol</text:span>, <text:span text:style-name="Strong_20_Emphasis">ul</text:span> flexionam-se no plural, trocando o <text:span text:style-name="Strong_20_Emphasis">l</text:span> por<text:span text:style-name="Strong_20_Emphasis"> is</text:span>.</text:p>
      <text:p text:style-name="Text_20_body"><text:span text:style-name="Strong_20_Emphasis">Por exemplo:</text:span></text:p>
      <text:list xml:id="list1655555548" text:style-name="L4">
        <text:list-header>
          <text:p text:style-name="P6">quintal -  quintais<text:line-break/>caracol - caracóis<text:line-break/>hotel - hotéis </text:p>
        </text:list-header>
      </text:list>
      <text:p text:style-name="Text_20_body"><text:soft-page-break/><text:span text:style-name="Strong_20_Emphasis">Exceções:</text:span> mal e males, cônsul e cônsules.</text:p>
      <text:p text:style-name="Text_20_body"><text:span text:style-name="Strong_20_Emphasis">e)</text:span> Os substantivos terminados em <text:span text:style-name="Strong_20_Emphasis">il</text:span> fazem o plural de duas maneiras: </text:p>
      <text:p text:style-name="Text_20_body">- Quando <text:span text:style-name="Strong_20_Emphasis">oxítonos</text:span>, em <text:span text:style-name="Strong_20_Emphasis">is</text:span>.</text:p>
      <text:p text:style-name="Text_20_body"><text:span text:style-name="Strong_20_Emphasis">Por exemplo:</text:span></text:p>
      <text:list xml:id="list107199121" text:style-name="L5">
        <text:list-header>
          <text:p text:style-name="P7">canil - canis </text:p>
        </text:list-header>
      </text:list>
      <text:p text:style-name="Text_20_body">- Quando <text:span text:style-name="Strong_20_Emphasis">paroxítonos</text:span>, em <text:span text:style-name="Strong_20_Emphasis">eis</text:span>.</text:p>
      <text:p text:style-name="Text_20_body"><text:span text:style-name="Strong_20_Emphasis">Por exemplo:</text:span></text:p>
      <text:list xml:id="list1979774323" text:style-name="L6">
        <text:list-header>
          <text:p text:style-name="P8">míssil - mísseis. </text:p>
        </text:list-header>
      </text:list>
      <text:p text:style-name="Text_20_body">Obs.:  a palavra réptil pode formar seu plural de duas maneiras:</text:p>
      <text:list xml:id="list1492673042" text:style-name="L7">
        <text:list-header>
          <text:p text:style-name="P9"><text:line-break/>répteis ou reptis (pouco usada).</text:p>
        </text:list-header>
      </text:list>
      <text:p text:style-name="Text_20_body"><text:span text:style-name="Strong_20_Emphasis">f)</text:span> Os substantivos terminados em <text:span text:style-name="Strong_20_Emphasis">s</text:span> fazem o plural de duas maneiras: </text:p>
      <text:p text:style-name="Text_20_body">- Quando <text:span text:style-name="Strong_20_Emphasis">monossilábicos</text:span> ou <text:span text:style-name="Strong_20_Emphasis">oxítonos</text:span>, mediante o acréscimo de <text:span text:style-name="Strong_20_Emphasis">es</text:span>. </text:p>
      <text:p text:style-name="Text_20_body"><text:span text:style-name="Strong_20_Emphasis">Por exemplo:</text:span></text:p>
      <text:list xml:id="list89969720" text:style-name="L8">
        <text:list-header>
          <text:p text:style-name="P10">ás - ases<text:line-break/>retrós - retroses </text:p>
        </text:list-header>
      </text:list>
      <text:p text:style-name="Text_20_body">- Quando <text:span text:style-name="Strong_20_Emphasis">paroxítonos</text:span> ou <text:span text:style-name="Strong_20_Emphasis">proparoxítonos</text:span>, ficam <text:span text:style-name="Strong_20_Emphasis">invariáveis</text:span>. </text:p>
      <text:p text:style-name="Text_20_body"><text:span text:style-name="Strong_20_Emphasis">Por exemplo:</text:span></text:p>
      <text:list xml:id="list1454261353" text:style-name="L9">
        <text:list-header>
          <text:p text:style-name="P11">o lápis - os lápis<text:line-break/>o ônibus - os ônibus.</text:p>
        </text:list-header>
      </text:list>
      <text:p text:style-name="Text_20_body"><text:span text:style-name="Strong_20_Emphasis">g)</text:span> Os substantivos terminados em <text:span text:style-name="Strong_20_Emphasis">ão</text:span> fazem o plural de <text:span text:style-name="Strong_20_Emphasis">três maneiras</text:span>. </text:p>
      <text:p text:style-name="Text_20_body">- substituindo o <text:span text:style-name="T1">-ão </text:span>por <text:span text:style-name="T1">-ões:</text:span></text:p>
      <text:p text:style-name="Text_20_body"><text:span text:style-name="Strong_20_Emphasis">Por exemplo:</text:span></text:p>
      <text:list xml:id="list673754608" text:style-name="L10">
        <text:list-header>
          <text:p text:style-name="P12">ação - ações</text:p>
        </text:list-header>
      </text:list>
      <text:p text:style-name="Text_20_body">- substituindo o <text:span text:style-name="T1">-ão </text:span>por -<text:span text:style-name="T1">ães:</text:span></text:p>
      <text:p text:style-name="Text_20_body"><text:span text:style-name="Strong_20_Emphasis">Por exemplo:</text:span></text:p>
      <text:list xml:id="list1963892412" text:style-name="L11">
        <text:list-header>
          <text:p text:style-name="P13">cão - cães</text:p>
        </text:list-header>
      </text:list>
      <text:p text:style-name="Text_20_body">- substituindo o <text:span text:style-name="T1">-ão </text:span>por <text:span text:style-name="T1">-ãos:</text:span></text:p>
      <text:p text:style-name="Text_20_body"><text:span text:style-name="Strong_20_Emphasis">Por exemplo:</text:span></text:p>
      <text:list xml:id="list745696351" text:style-name="L12">
        <text:list-header>
          <text:p text:style-name="P14">grão - grãos</text:p>
        </text:list-header>
      </text:list>
      <text:p text:style-name="Text_20_body"><text:span text:style-name="Strong_20_Emphasis">h) </text:span>Os substantivos terminados em<text:span text:style-name="Strong_20_Emphasis"> x</text:span> ficam<text:span text:style-name="Strong_20_Emphasis"> invariáveis</text:span>. </text:p>
      <text:p text:style-name="Text_20_body"><text:span text:style-name="Strong_20_Emphasis">Por exemplo:</text:span></text:p>
      <text:list xml:id="list1273421983" text:style-name="L13">
        <text:list-header>
          <text:p text:style-name="P15">o látex - os látex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4-02-13T16:14:23</meta:creation-date>
    <meta:document-statistic meta:table-count="1" meta:image-count="0" meta:object-count="0" meta:page-count="3" meta:paragraph-count="86" meta:word-count="719" meta:character-count="4346"/>
    <dc:date>2014-02-13T16:16:41</dc:date>
    <dc:creator>Professores </dc:creator>
    <meta:editing-duration>PT00H02M19S</meta:editing-duration>
    <meta:editing-cycles>1</meta:editing-cycles>
    <meta:generator>BrOffice.org/3.2$Linux OpenOffice.org_project/320m19$Build-9505</meta:generator>
  </office:meta>
</office:document-meta>
</file>