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padding="0cm" fo:border="none"/>
    </style:style>
    <style:style style:name="P2" style:family="paragraph" style:parent-style-name="Text_20_body">
      <style:text-properties officeooo:paragraph-rsid="0014b207"/>
    </style:style>
    <style:style style:name="P3" style:family="paragraph" style:parent-style-name="Text_20_body" style:list-style-name="L1">
      <style:text-properties officeooo:paragraph-rsid="0014b207"/>
    </style:style>
    <style:style style:name="P4" style:family="paragraph" style:parent-style-name="Text_20_body" style:list-style-name="L2">
      <style:text-properties officeooo:paragraph-rsid="0014b207"/>
    </style:style>
    <style:style style:name="P5" style:family="paragraph" style:parent-style-name="Text_20_body">
      <style:paragraph-properties fo:margin-top="0cm" fo:margin-bottom="0.212cm" fo:padding="0cm" fo:border="none"/>
    </style:style>
    <style:style style:name="T1" style:family="text">
      <style:text-properties officeooo:rsid="00132ddc"/>
    </style:style>
    <style:style style:name="T2" style:family="text">
      <style:text-properties officeooo:rsid="0014b207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EXERCÍCIO DE INTERVENÇÃO – LÍNGUA PORTUGUESA 2º ANO</text:span></text:p>
      <text:p text:style-name="Standard"/>
      <text:p text:style-name="P1"><text:span text:style-name="T1">1- </text:span>Encontra-se em evidência o poema de Oswald de Andrade. Sua tarefa consistirá em analisá-lo e responder ao que se pede:</text:p>
      <text:p text:style-name="P1">Pronominais<text:line-break/>Dê-me um cigarro<text:line-break/>Diz a gramática<text:line-break/>Do professor e do aluno<text:line-break/>E do mulato sabido<text:line-break/>Mas o bom negro e o bom branco<text:line-break/>Da Nação Brasileira<text:line-break/>Dizem todos os dias<text:line-break/>Deixa disso camarada<text:line-break/>Me dá um cigarro</text:p>
      <text:p text:style-name="P1"><text:line-break/>a – Em se tratando da gramática normativa em relação à colocação pronominal, qual foi a intenção do autor diante de sua criação?<text:line-break/> </text:p>
      <text:p text:style-name="P1"><text:span text:style-name="T1">2- </text:span>Reescreva as frases empregando, de acordo com a variedade padrão, os pronomes oblíquos átonos entre parênteses:</text:p>
      <text:p text:style-name="P1">a – O dono do estabelecimento recebeu carinhosamente. (nos)<text:line-break/>b – Que Deus proteja, filho! (o)<text:line-break/>c – Olhou no espelho e percebeu que estava ainda mais jovem. (se)<text:line-break/>d – Qual dos alunos candidataria à vaga de representante de sala? (se)<text:line-break/>e – Enviarei as encomendas conforme o pedido. (lhe)<text:line-break/> </text:p>
      <text:p text:style-name="Standard"><text:span text:style-name="T1">3- </text:span>Defina o conceito de próclise, mesóclise e ênclise.</text:p>
      <text:p text:style-name="Standard"/>
      <text:p text:style-name="P1"><text:span text:style-name="T1">4- </text:span>O anúncio publicitário pauta-se pelos seguintes dizeres:</text:p>
      <text:p text:style-name="P1">Não aproxime-se do local. Perigo constante!</text:p>
      <text:p text:style-name="P1">A – Levando em consideração o padrão formal da linguagem, o mesmo está de acordo com os preceitos que o regem? Justifique sua resposta.</text:p>
      <text:p text:style-name="Standard"/>
      <text:p text:style-name="P1"><text:span text:style-name="Strong_20_Emphasis"><text:span text:style-name="T1">5- </text:span></text:span><text:span text:style-name="Strong_20_Emphasis">(Fund. Carlos Chagas) </text:span></text:p>
      <text:p text:style-name="P1">Quando -------- as provas, ----------imediatamente.</text:p>
      <text:p text:style-name="P1">a –  lhes entregarem – corrijam-as.<text:line-break/>b -- lhes entregarem – corrijam<text:line-break/>c – entregarem-lhes – corrijam-as<text:line-break/>d – entregarem-lhes – as corrijam<text:line-break/>e – lhes entregarem – corrijam-nas<text:line-break/></text:p>
      <text:p text:style-name="P1"><text:span text:style-name="Strong_20_Emphasis"><text:span text:style-name="T2">6- </text:span></text:span><text:span text:style-name="Strong_20_Emphasis"><text:s/>(UEL-PR) Logo que você ............, é claro que eu .......... da melhor maneira possível, ainda que isso ..........o serviço.</text:span></text:p>
      <text:p text:style-name="Text_20_body"><text:span text:style-name="Strong_20_Emphasis">a) me chamar – atendê-lo-ei – me atrase</text:span></text:p>
      <text:p text:style-name="Text_20_body"><text:span text:style-name="Strong_20_Emphasis">b) chamar-me – atendê-lo-ei – atrase-me</text:span></text:p>
      <text:p text:style-name="Text_20_body"><text:span text:style-name="Strong_20_Emphasis">c) me chamar – o atenderei – me atrase</text:span></text:p>
      <text:p text:style-name="Text_20_body"><text:soft-page-break/><text:span text:style-name="Strong_20_Emphasis">d) me chamar – o atenderei – atrase-me</text:span></text:p>
      <text:p text:style-name="Text_20_body"><text:span text:style-name="Strong_20_Emphasis">e) chamar-me – atenderei-o – atrase-me</text:span></text:p>
      <text:p text:style-name="P2"><text:span text:style-name="T2">7</text:span>.Em que alternativa NÃO há erro na colocação do pronome?<text:line-break/><text:line-break/>a) Preciso vê-lo, me disse o rapaz.<text:line-break/>b) Este é um trabalho que absorve-se muito.<text:line-break/>c) Far-se-á tudo para que se salvem.<text:line-break/>d) Não arrepender-se-ia de haver dito a verdade.<text:line-break/>e) Em pondo-se o sol os pássaros debandam.</text:p>
      <text:list xml:id="list697363610" text:style-name="L1">
        <text:list-item>
          <text:p text:style-name="P3">O funcionário que se inscrever, fará prova amanhã:<text:line-break/>1. Ocorre próclise em função do pronome relativo <text:line-break/>2. Deveria ocorrer ênclise <text:line-break/>3. A mesóclise é impraticável <text:line-break/>4. Tanto a ênclise quanto a próclise são aceitáveis <text:line-break/>a) Correta apenas a 1ª afirmativa <text:line-break/>b) Apenas a 2ª é correta <text:line-break/>c) São corretas a 1ª e a 3ª <text:line-break/>d) A 4ª é a única correta</text:p>
        </text:list-item>
      </text:list>
      <text:p text:style-name="P2"><text:span text:style-name="T2">9 - </text:span>Identifique nas frases a colocação pronominal, justificando-as. <text:line-break/><text:line-break/>a) "Vou-<text:span text:style-name="Strong_20_Emphasis">me</text:span> embora pra Pasárgada ..." </text:p>
      <text:p text:style-name="P2">b) Nunca <text:span text:style-name="Strong_20_Emphasis">me</text:span> deram amor.<text:line-break/>c) Nem tudo <text:span text:style-name="Strong_20_Emphasis">se </text:span>compra.</text:p>
      <text:list xml:id="list754047650" text:style-name="L2">
        <text:list-item>
          <text:p text:style-name="P4">Consumir-<text:span text:style-name="Strong_20_Emphasis">se</text:span>-á a vida toda em palavras.</text:p>
          <text:p text:style-name="P4">e) Recusou a proposta de emprego, fazendo-<text:span text:style-name="Strong_20_Emphasis">se</text:span> de desentendida.</text:p>
        </text:list-item>
        <text:list-item>
          <text:p text:style-name="P4">“Farei-te um bom preço, mas não me fales sobre isso aninguém.” Em relação à colocação pronominal, podemos afirmar que:</text:p>
          <text:p text:style-name="P4">a) Farei-te está correto. </text:p>
          <text:p text:style-name="P4">b) Não me fales está errado.</text:p>
          <text:p text:style-name="P4">c) Não me fales está certo, mas poderia ser não fales-me.</text:p>
          <text:p text:style-name="P4">d) Não há erro de colocação.</text:p>
          <text:p text:style-name="P4">e) Farei-te está erra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3-09-09T09:01:02</meta:creation-date>
    <dc:date>2013-09-09T09:25:50</dc:date>
    <dc:creator>Professores </dc:creator>
    <meta:editing-duration>PT00H19M07S</meta:editing-duration>
    <meta:editing-cycles>2</meta:editing-cycles>
    <meta:generator>BrOffice.org/3.2$Linux OpenOffice.org_project/320m19$Build-9505</meta:generator>
    <meta:document-statistic meta:table-count="0" meta:image-count="0" meta:object-count="0" meta:page-count="2" meta:paragraph-count="31" meta:word-count="506" meta:character-count="2899"/>
  </office:meta>
</office:document-meta>
</file>