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1cm" table:align="left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3.043cm"/>
    </style:style>
    <style:style style:name="Tabela1.D" style:family="table-column">
      <style:table-column-properties style:column-width="3.055cm"/>
    </style:style>
    <style:style style:name="Tabela1.E" style:family="table-column">
      <style:table-column-properties style:column-width="3.082cm"/>
    </style:style>
    <style:style style:name="Tabela1.A1" style:family="table-cell">
      <style:table-cell-properties fo:padding="0.049cm" fo:border="1pt solid #000000"/>
    </style:style>
    <style:style style:name="Tabela1.C1" style:family="table-cell">
      <style:table-cell-properties fo:padding="0.049cm" fo:border-left="0.05pt solid #808080" fo:border-right="none" fo:border-top="0.75pt solid #808080" fo:border-bottom="0.05pt solid #808080"/>
    </style:style>
    <style:style style:name="Tabela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5.293cm" table:align="left"/>
    </style:style>
    <style:style style:name="Tabela2.A" style:family="table-column">
      <style:table-column-properties style:column-width="7.646cm"/>
    </style:style>
    <style:style style:name="Tabela2.A1" style:family="table-cell">
      <style:table-cell-properties fo:padding="0.049cm" fo:border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fo:font-size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paragraph-properties fo:text-align="start" style:justify-single-word="false"/>
      <style:text-properties fo:color="#0000ff"/>
    </style:style>
    <style:style style:name="P5" style:family="paragraph" style:parent-style-name="Table_20_Contents">
      <style:paragraph-properties fo:text-align="start" style:justify-single-word="false"/>
      <style:text-properties fo:color="#ff0000"/>
    </style:style>
    <style:style style:name="P6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1">
      <style:paragraph-properties fo:text-align="start" style:justify-single-word="false"/>
    </style:style>
    <style:style style:name="P10" style:family="paragraph" style:parent-style-name="Text_20_body" style:list-style-name="L2">
      <style:paragraph-properties fo:text-align="start" style:justify-single-word="false"/>
    </style:style>
    <style:style style:name="P11" style:family="paragraph" style:parent-style-name="Text_20_body" style:list-style-name="L3">
      <style:paragraph-properties fo:text-align="start" style:justify-single-word="false"/>
    </style:style>
    <style:style style:name="P12" style:family="paragraph" style:parent-style-name="Text_20_body" style:list-style-name="L4">
      <style:paragraph-properties fo:text-align="start" style:justify-single-word="false"/>
    </style:style>
    <style:style style:name="P13" style:family="paragraph" style:parent-style-name="Text_20_body" style:list-style-name="L5">
      <style:paragraph-properties fo:text-align="start" style:justify-single-word="false"/>
    </style:style>
    <style:style style:name="P14" style:family="paragraph" style:parent-style-name="Text_20_body" style:list-style-name="L6">
      <style:paragraph-properties fo:text-align="start" style:justify-single-word="false"/>
    </style:style>
    <style:style style:name="P15" style:family="paragraph" style:parent-style-name="Text_20_body" style:list-style-name="L7">
      <style:paragraph-properties fo:text-align="start" style:justify-single-word="false"/>
    </style:style>
    <style:style style:name="P16" style:family="paragraph" style:parent-style-name="Text_20_body" style:list-style-name="L8">
      <style:paragraph-properties fo:text-align="start" style:justify-single-word="false"/>
    </style:style>
    <style:style style:name="P17" style:family="paragraph" style:parent-style-name="Text_20_body" style:list-style-name="L9">
      <style:paragraph-properties fo:text-align="start" style:justify-single-word="false"/>
    </style:style>
    <style:style style:name="P18" style:family="paragraph" style:parent-style-name="Text_20_body" style:list-style-name="L10">
      <style:paragraph-properties fo:text-align="start" style:justify-single-word="false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start" style:justify-single-word="false"/>
    </style:style>
    <style:style style:name="P23" style:family="paragraph" style:parent-style-name="Text_20_body" style:list-style-name="L7">
      <style:paragraph-properties fo:margin-top="0cm" fo:margin-bottom="0cm" style:contextual-spacing="false" fo:text-align="start" style:justify-single-word="false"/>
    </style:style>
    <style:style style:name="P24" style:family="paragraph" style:parent-style-name="Text_20_body" style:list-style-name="L10">
      <style:paragraph-properties fo:margin-top="0cm" fo:margin-bottom="0cm" style:contextual-spacing="false" fo:text-align="start" style:justify-single-word="false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b34de"/>
    </style:style>
    <style:style style:name="P26" style:family="paragraph" style:parent-style-name="Text_20_body">
      <style:paragraph-properties fo:margin-top="0cm" fo:margin-bottom="0cm" style:contextual-spacing="false"/>
      <style:text-properties fo:font-style="italic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fo:font-style="italic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ff0000" fo:font-style="italic"/>
    </style:style>
    <style:style style:name="T5" style:family="text">
      <style:text-properties fo:color="#ff0000" fo:font-size="7pt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officeooo:rsid="001b34d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size="7pt"/>
    </style:style>
    <style:style style:name="T12" style:family="text">
      <style:text-properties officeooo:rsid="001b34d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1. Se ou Si:</text:span> Erro bastante comum em redações escolares não só de alunos do ensino fundamental, como também do ensino médio, é escrever <text:span text:style-name="T1">si</text:span> no lugar de <text:span text:style-name="T1">se</text:span>; ou o contrário, escrever <text:span text:style-name="T1">se</text:span> quando deveria se escrever <text:span text:style-name="T1">si</text:span>. O primeiro passo então, é diferenciar essas duas partículas, sendo que os dois são promomes pessoais oblíquos. Veja abaixo a tabela desses pronomes.</text:p>
      <text:p text:style-name="P2"/>
      <text:p text:style-name="P2"> <text:span text:style-name="T1">TABELA DOS PRONOMES PESSOAIS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>NÚMERO</text:p>
          </table:table-cell>
          <table:table-cell table:style-name="Tabela1.A1" table:number-rows-spanned="2" office:value-type="string">
            <text:p text:style-name="P3">PESSOA</text:p>
          </table:table-cell>
          <table:table-cell table:style-name="Tabela1.C1" table:number-rows-spanned="2" office:value-type="string">
            <text:p text:style-name="P7">PRONOMES PESSOAIS RETOS</text:p>
          </table:table-cell>
          <table:table-cell table:style-name="Tabela1.D1" table:number-columns-spanned="2" office:value-type="string">
            <text:p text:style-name="P7">PRONOMES PESSOAIS OBLÍQU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4">Átonos</text:p>
          </table:table-cell>
          <table:table-cell table:style-name="Tabela1.D2" office:value-type="string">
            <text:p text:style-name="P5">Tônicos</text:p>
          </table:table-cell>
        </table:table-row>
        <table:table-row>
          <table:table-cell table:style-name="Tabela1.A1" table:number-rows-spanned="3" office:value-type="string">
            <text:p text:style-name="P7"/>
            <text:p text:style-name="P3">SINGULAR</text:p>
          </table:table-cell>
          <table:table-cell table:style-name="Tabela1.B3" office:value-type="string">
            <text:p text:style-name="P7">1ª PESSOA</text:p>
          </table:table-cell>
          <table:table-cell table:style-name="Tabela1.B3" office:value-type="string">
            <text:p text:style-name="P7">Eu</text:p>
          </table:table-cell>
          <table:table-cell table:style-name="Tabela1.B3" office:value-type="string">
            <text:p text:style-name="P7">me</text:p>
          </table:table-cell>
          <table:table-cell table:style-name="Tabela1.B3" office:value-type="string">
            <text:p text:style-name="P7">Mim, comigo</text:p>
          </table:table-cell>
        </table:table-row>
        <table:table-row>
          <table:covered-table-cell/>
          <table:table-cell table:style-name="Tabela1.B3" office:value-type="string">
            <text:p text:style-name="P7">2ª PESSOA</text:p>
          </table:table-cell>
          <table:table-cell table:style-name="Tabela1.B3" office:value-type="string">
            <text:p text:style-name="P7">Tu</text:p>
          </table:table-cell>
          <table:table-cell table:style-name="Tabela1.B3" office:value-type="string">
            <text:p text:style-name="P7">Te</text:p>
          </table:table-cell>
          <table:table-cell table:style-name="Tabela1.B3" office:value-type="string">
            <text:p text:style-name="P7">Ti, contigo</text:p>
          </table:table-cell>
        </table:table-row>
        <table:table-row>
          <table:covered-table-cell/>
          <table:table-cell table:style-name="Tabela1.B3" office:value-type="string">
            <text:p text:style-name="P7">3ª PESSOA</text:p>
          </table:table-cell>
          <table:table-cell table:style-name="Tabela1.B3" office:value-type="string">
            <text:p text:style-name="P7">Ele,ela</text:p>
          </table:table-cell>
          <table:table-cell table:style-name="Tabela1.B3" office:value-type="string">
            <text:p text:style-name="P7">o, a, lhe, <text:span text:style-name="T2">se</text:span></text:p>
          </table:table-cell>
          <table:table-cell table:style-name="Tabela1.B3" office:value-type="string">
            <text:p text:style-name="P7">Ele, ela, <text:span text:style-name="T3">si</text:span>, consigo</text:p>
          </table:table-cell>
        </table:table-row>
        <table:table-row>
          <table:table-cell table:style-name="Tabela1.A1" table:number-rows-spanned="3" office:value-type="string">
            <text:p text:style-name="P7"/>
            <text:p text:style-name="P3">PLURAL</text:p>
          </table:table-cell>
          <table:table-cell table:style-name="Tabela1.B3" office:value-type="string">
            <text:p text:style-name="P7">1ª PESSOA</text:p>
          </table:table-cell>
          <table:table-cell table:style-name="Tabela1.B3" office:value-type="string">
            <text:p text:style-name="P7">Nós</text:p>
          </table:table-cell>
          <table:table-cell table:style-name="Tabela1.B3" office:value-type="string">
            <text:p text:style-name="P7">Nos</text:p>
          </table:table-cell>
          <table:table-cell table:style-name="Tabela1.B3" office:value-type="string">
            <text:p text:style-name="P7">Nós, conosco</text:p>
          </table:table-cell>
        </table:table-row>
        <table:table-row>
          <table:covered-table-cell/>
          <table:table-cell table:style-name="Tabela1.B3" office:value-type="string">
            <text:p text:style-name="P7">2ª PESSOA</text:p>
          </table:table-cell>
          <table:table-cell table:style-name="Tabela1.B3" office:value-type="string">
            <text:p text:style-name="P7">Vós</text:p>
          </table:table-cell>
          <table:table-cell table:style-name="Tabela1.B3" office:value-type="string">
            <text:p text:style-name="P7">Vos</text:p>
          </table:table-cell>
          <table:table-cell table:style-name="Tabela1.B3" office:value-type="string">
            <text:p text:style-name="P7">Vós, convosco</text:p>
          </table:table-cell>
        </table:table-row>
        <table:table-row>
          <table:covered-table-cell/>
          <table:table-cell table:style-name="Tabela1.B3" office:value-type="string">
            <text:p text:style-name="P7">3ª PESSOA</text:p>
          </table:table-cell>
          <table:table-cell table:style-name="Tabela1.B3" office:value-type="string">
            <text:p text:style-name="P7">Eles, Elas</text:p>
          </table:table-cell>
          <table:table-cell table:style-name="Tabela1.B3" office:value-type="string">
            <text:p text:style-name="P7">Os, as, lhes, <text:span text:style-name="T2">se</text:span></text:p>
          </table:table-cell>
          <table:table-cell table:style-name="Tabela1.B3" office:value-type="string">
            <text:p text:style-name="P7">Eles, elas, <text:span text:style-name="T3">si</text:span>, consigo</text:p>
          </table:table-cell>
        </table:table-row>
      </table:table>
      <text:p text:style-name="P21">*<text:span text:style-name="T1">RETOS</text:span> são os pronomes que funcionam como sujeito, <text:span text:style-name="T1">OBLÍQUOS</text:span> são os que funcionam como complementos verbais (objeto direto ou indireto)</text:p>
      <text:p text:style-name="P21"/>
      <text:p text:style-name="P8">O pronome <text:span text:style-name="T3">si</text:span> é tônico, vem sempre precedido de uma preposição, é sempre reflexivo; isto é, o sujeito é o objeto da própria ação. Seu uso é bem mais restrito do que o pronome <text:span text:style-name="T2">se</text:span>. Veja alguns exemplos (A preposição que o antecede destacamos em negrito, o pronome em vermelho).</text:p>
      <text:list xml:id="list5125916573673265742" text:style-name="L1">
        <text:list-item>
          <text:p text:style-name="P9"><text:span text:style-name="T6">"_ Que é que eu vou fazer, meu Deus?</text:span> </text:p>
        </text:list-item>
      </text:list>
      <text:p text:style-name="P21"><text:s/><text:span text:style-name="T6">_ Importa não... _ disse ela, e o puxou </text:span><text:span text:style-name="T7">para</text:span><text:span text:style-name="T6"> </text:span><text:span text:style-name="T4">si</text:span><text:span text:style-name="T6">".</text:span> (Gabriela Cravo e Canela, Jorge Amado)</text:p>
      <text:p text:style-name="P8"/>
      <text:list xml:id="list566606327492792743" text:style-name="L2">
        <text:list-item>
          <text:p text:style-name="P10"><text:span text:style-name="T6">"Se fugirmos de preocupações, temos também que abandonar a virtude que, necessariamente, envlve-se com cuidados <text:s/>e repele </text:span><text:span text:style-name="T7">de</text:span><text:span text:style-name="T6"> </text:span><text:span text:style-name="T4">si</text:span><text:span text:style-name="T6"> as coisas que lhe são contrárias".</text:span> (A Amizade, Cícero) </text:p>
        </text:list-item>
      </text:list>
      <text:list xml:id="list7608764062567283946" text:style-name="L3">
        <text:list-item>
          <text:p text:style-name="P11"><text:span text:style-name="T6">"Desprende de</text:span><text:span text:style-name="T4"> si</text:span><text:span text:style-name="T6"> mesmo</text:span> </text:p>
        </text:list-item>
      </text:list>
      <text:p text:style-name="P8"><text:s/><text:span text:style-name="T6">caleja a alma em desesperança"</text:span> (Habitação Provisória, Airton Souza)</text:p>
      <text:list xml:id="list3084912919876317572" text:style-name="L4">
        <text:list-item>
          <text:p text:style-name="P12"><text:span text:style-name="T6">Olhos tão inocentes e que trazem dentro </text:span><text:span text:style-name="T7">de</text:span><text:span text:style-name="T6"> </text:span><text:span text:style-name="T4">si</text:span><text:span text:style-name="T6">, por isso mesmo, toda a sabedoria das coisas que nascem completas"</text:span>. (Amor à primeira vista, Rachel de Queiroz) </text:p>
        </text:list-item>
      </text:list>
      <text:p text:style-name="P8"/>
      <text:list xml:id="list4892240571732788251" text:style-name="L5">
        <text:list-item>
          <text:p text:style-name="P13"><text:span text:style-name="T6">"Depois disso, não sei como a rainha se matou, porque Édipo surgiu subitamente, aos gritos, pelo que não era possível ver o mal que ela </text:span><text:span text:style-name="T7">a</text:span><text:span text:style-name="T6"> </text:span><text:span text:style-name="T4">si</text:span><text:span text:style-name="T6"> mesma infligia."</text:span> (Édipo Rei, Sófocles) </text:p>
        </text:list-item>
      </text:list>
      <text:p text:style-name="P21">Feito esse entendimento sobre o pronome "si", vamos passar a analisar os casos em que o monossílabo átono "se" ocorre.</text:p>
      <text:p text:style-name="P21"><text:span text:style-name="T1">2. OCORRÊNCIAS DO SE</text:span>: é bastante usada tanto na modalidade oral quanto na escrita da língua. Recebendo, conforme seu uso as seguintes classificações:</text:p>
      <text:p text:style-name="P21"><text:span text:style-name="T1">a) Conjunção Condicional:</text:span> quando iniciar uma oração que indica a condição para que o fato expresso em outra oração aconteça. Nesse caso o <text:span text:style-name="T1">se</text:span> poderá ser substituido por outra condicional (caso, desde que, contanto que, etc).</text:p>
      <text:p text:style-name="P21"><text:s/>Exemplo: <text:span text:style-name="T1">Se</text:span> você estudar bastante, conseguirá a nota que deseja. </text:p>
      <text:p text:style-name="P21">Ele chegará à noite <text:span text:style-name="T1">se </text:span>não acontecer algum imprevisto.</text:p>
      <text:p text:style-name="P21"><text:soft-page-break/></text:p>
      <text:p text:style-name="P21"><text:span text:style-name="T1">b) Conjunção Integrante: </text:span>iniciam uma oração subordinada substantiva quando se quer expressar uma hipótese ou possibilidade. Nesse caso não é possível substituir o "se" por uma condicional.</text:p>
      <text:p text:style-name="P21">Ex<text:span text:style-name="T12">e</text:span>mplo: Ela queria saber <text:span text:style-name="T10">se</text:span><text:span text:style-name="T9"> você não vem à festa.</text:span> </text:p>
      <text:p text:style-name="P21"><text:span text:style-name="T3"><text:s/></text:span><text:span text:style-name="T5">oração subordinada substantiva objetiva direta </text:span></text:p>
      <text:p text:style-name="P8"><text:span text:style-name="T1">c) Índice de Indeterminação do Sujeito</text:span>: quando o sujeito de uma oração não vem expresso nela, ele pode estar oculto ou indeterminado.</text:p>
      <text:list xml:id="list4214257815737928291" text:style-name="L6">
        <text:list-item>
          <text:p text:style-name="P22"><text:span text:style-name="T1">Sujeito Oculto:</text:span> não vem na oração, mas é possível identificá-lo pela desinência do verbo, por isso é também chamado de sujeito desinencial. Exemplo: <text:span text:style-name="T6">Viajare</text:span><text:span text:style-name="T7">mos</text:span><text:span text:style-name="T6"> para Bras</text:span><text:span text:style-name="T8">í</text:span><text:span text:style-name="T6">lia amanhã</text:span>. ("Nós" é o sujeito)/ Compr<text:span text:style-name="T1">ou</text:span> um carro novo. ("Ele" é o sujeito). </text:p>
        </text:list-item>
        <text:list-item>
          <text:p text:style-name="P14"><text:span text:style-name="T1">Sujeito Indeterminado:</text:span> não vem expresso na oração, nem é possível identificá-lo, ou não se quer identificá-lo. Há duas formas de se fazer isso acontecer. </text:p>
        </text:list-item>
      </text:list>
      <text:p text:style-name="P25">- Com o verbo na terceira pessoa do plural: Roubaram meu livro que estava em cima da mesa. (Não se sabe quem roubou o livro)<text:line-break/><text:line-break/><text:line-break/>Telefonaram para você. (Talvez não se queira revelar quem telefonou).</text:p>
      <text:p text:style-name="P25"><text:s/><text:span text:style-name="T1">_ Usando o "se" como índice de indeterminação do sujeito:</text:span> Isso <text:span text:style-name="T1">somente</text:span> acontece quando o verbo da oração a qual se quer indeterminar o sujeito for um <text:a xlink:type="simple" xlink:href="" office:target-frame-name="_blank" xlink:show="new">verbo intransitivo ou transitivo indireto</text:a> e estiver na 3ª pessoa do singular. Veja nos exemplos.</text:p>
      <text:p text:style-name="P21"/>
      <text:p text:style-name="P27"><text:span text:style-name="T9">Falou</text:span> de você durante a festa.</text:p>
      <text:p text:style-name="P21">( O sujeito está oculto. [Ele] <text:span text:style-name="T6">falou de você durante a festa</text:span>.)</text:p>
      <text:p text:style-name="P21"/>
      <text:p text:style-name="P21"><text:span text:style-name="T6">Falou-</text:span><text:span text:style-name="T7">se</text:span><text:span text:style-name="T6"> de você durante a festa.</text:span> (Não se sabe quem falou ou não se quer dizer). Nesse exemplo, o <text:span text:style-name="T1">se</text:span> é que está deixando o sujeito indeterminado, por isso é chamado de Índice de Indeterminação do Sujeito.</text:p>
      <text:p text:style-name="P21"/>
      <text:p text:style-name="P28">RESUMINDO A REGRA:</text:p>
      <text:p text:style-name="P21">Sujeito não expresso + verbo na 3ª pessoa do plural = sujeito indeterminado</text:p>
      <text:p text:style-name="P21">Sujeito não expresso + verbo na 3ª pessoa do singular + <text:span text:style-name="T1">se</text:span> = sujeito indeterminado</text:p>
      <text:p text:style-name="P21"/>
      <text:p text:style-name="P8"><text:span text:style-name="T1">d) Partícula Apassivadora:</text:span> quando se tem uma oração com a seguinte estrutura: sujeito/ação, o sujeito pode estar praticando ou sofrendo a ação. Essa relação é determinada pelo que chamamos de Voz Verbal. Veja:</text:p>
      <text:list xml:id="list2417702140042907197" text:style-name="L7">
        <text:list-item>
          <text:p text:style-name="P23">Voz Ativa: o sujeito pratica a ação.</text:p>
        </text:list-item>
        <text:list-item>
          <text:p text:style-name="P23">Voz Passiva: o sujeito sofre a ação praticada pelo Agente da Passiva. </text:p>
        </text:list-item>
        <text:list-item>
          <text:p text:style-name="P15">Voz Reflexiva: o sujeito sofre a ação praticada por ele mesmo. </text:p>
        </text:list-item>
      </text:list>
      <text:p text:style-name="P8">A Voz Passiva é a que nos interessa para esse tópico. Essa voz pode acontecer de dois modos distintos:</text:p>
      <text:list xml:id="list386090889081583372" text:style-name="L8">
        <text:list-item>
          <text:p text:style-name="P16"><text:span text:style-name="T1">Voz Passiva Analítica:</text:span> nesse caso a oração terá a seguinte estrutura: <text:span text:style-name="T1">sujeito paciente +verbo ser (auxiliar) + verbo principal no particípio + agente da passiva</text:span> </text:p>
        </text:list-item>
      </text:list>
      <text:p text:style-name="P21"><text:s/>Veja: O carro <text:span text:style-name="T9">foi vendido</text:span> pela empresa.</text:p>
      <text:p text:style-name="P21"><text:s/><text:span text:style-name="T5">verbo+ Verbo </text:span><text:span text:style-name="T3"><text:s/></text:span><text:span text:style-name="T5">auxiliar <text:s/>Pincipal</text:span> <text:s/></text:p>
      <text:list xml:id="list1930721782749872322" text:style-name="L9">
        <text:list-item>
          <text:p text:style-name="P17"><text:span text:style-name="T1">Voz Passiva Sintética</text:span> (resumida, lembre-se que síntese é resumo): é nesse tipo que o "se" aparece como partícula apassivadora. Veja: </text:p>
        </text:list-item>
      </text:list>
      <text:p text:style-name="P25"><text:s/><text:span text:style-name="T6">Vendeu uma casa.</text:span> (Temos um sujeito oculto "ele". [Ele] vendeu uma casa.) Quando acrescentamos <text:span text:style-name="T12">o</text:span> "se" a essa frase, o sujeito passa a ser "uma casa".</text:p>
      <text:p text:style-name="P25"><text:s/>Veja: <text:span text:style-name="T6">Vendeu-</text:span><text:span text:style-name="T7">se</text:span><text:span text:style-name="T6"> uma casa.</text:span></text:p>
      <text:p text:style-name="P21"><text:soft-page-break/><text:span text:style-name="T3"><text:s/>(o sujeito "casa" está sofrendo a ação de ser vendida)</text:span></text:p>
      <text:p text:style-name="P21"/>
      <text:p text:style-name="P21"/>
      <text:p text:style-name="P8"><text:span text:style-name="T1">OBSERVAÇÃO: </text:span>como diferenciar a Voz Passiva Sintética do Sujeito Indeterminado?</text:p>
      <text:list xml:id="list4864646220391549957" text:style-name="L10">
        <text:list-item>
          <text:p text:style-name="P24">O "se" como índice de indeterminação do sujeito somente acontece com um <text:a xlink:type="simple" xlink:href="" office:target-frame-name="_blank" xlink:show="new"><text:span text:style-name="T1">verbo intransitivo</text:span></text:a><text:a xlink:type="simple" xlink:href="" office:target-frame-name="_blank" xlink:show="new"> ou </text:a><text:a xlink:type="simple" xlink:href="" office:target-frame-name="_blank" xlink:show="new"><text:span text:style-name="T1">transitivo indireto</text:span></text:a> e estiver na <text:span text:style-name="T1">3ª pessoa do singular.</text:span> </text:p>
        </text:list-item>
        <text:list-item>
          <text:p text:style-name="P24">O "se" como partícula apassivadora acontece quando o verbo for <text:span text:style-name="T1">transitivo direto ou de dupla transitividade (direto e indireto).</text:span> </text:p>
        </text:list-item>
        <text:list-item>
          <text:p text:style-name="P18">Quando for passiva sintética pode ser transformada em passiva analítica. (Esse é o principal teste para saber quando é sujeito indeterminda ou sujeito passivo). Veja alguns exemplos.</text:p>
        </text:list-item>
      </text:list>
      <text:p text:style-name="P21">Lembre-se que o pronome "se" é de 3ª pessoa do singular ou plural, por isso os exemplos são sempre nessas pessoas. 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3">PASSIVA SINTÉTICA</text:p>
          </table:table-cell>
          <table:table-cell table:style-name="Tabela2.A1" office:value-type="string">
            <text:p text:style-name="P3">PASSIVA ANALÍTICA</text:p>
          </table:table-cell>
        </table:table-row>
        <table:table-row>
          <table:table-cell table:style-name="Tabela2.A1" office:value-type="string">
            <text:p text:style-name="P7">Vendeu-se uma casa.</text:p>
          </table:table-cell>
          <table:table-cell table:style-name="Tabela2.B2" office:value-type="string">
            <text:p text:style-name="P7">Uma casa foi  vendida.</text:p>
          </table:table-cell>
        </table:table-row>
        <table:table-row>
          <table:table-cell table:style-name="Tabela2.A1" office:value-type="string">
            <text:p text:style-name="P7">Alugam-se quartos.</text:p>
          </table:table-cell>
          <table:table-cell table:style-name="Tabela2.B2" office:value-type="string">
            <text:p text:style-name="P7">Quartos são alugados.</text:p>
          </table:table-cell>
        </table:table-row>
        <table:table-row>
          <table:table-cell table:style-name="Tabela2.A1" office:value-type="string">
            <text:p text:style-name="P7">Discute-se sobre a homofobia.</text:p>
          </table:table-cell>
          <table:table-cell table:style-name="Tabela2.B2" office:value-type="string">
            <text:p text:style-name="P7">A homofobia é discutida.</text:p>
          </table:table-cell>
        </table:table-row>
        <table:table-row>
          <table:table-cell table:style-name="Tabela2.A1" office:value-type="string">
            <text:p text:style-name="P7">Perdeu-se o amor pelos filhos.</text:p>
          </table:table-cell>
          <table:table-cell table:style-name="Tabela2.B2" office:value-type="string">
            <text:p text:style-name="P7">O amor pelos filhos foi perdido.</text:p>
          </table:table-cell>
        </table:table-row>
      </table:table>
      <text:p text:style-name="P8"><text:line-break/>Quando o "se" for índice de indeterminação do sujeito, esse processo não é possível. <text:line-break/><text:line-break/><text:span text:style-name="T1">e) Pronome Reflexivo:</text:span> ocorre nas orações em que o sujeito ao mesmo tempo em que é agente é paciente, ou seja, pratica e sofre a ação verbal. Quando isso acontece, o "<text:span text:style-name="T1">se</text:span>" equivale a <text:span text:style-name="T1">"a si mesmo(s)"</text:span>. <text:line-break/>Exemplos:<text:line-break/>O garoto feriu-<text:span text:style-name="T1">se</text:span> com a faca. (Feriu a si mesmo com a faca).<text:line-break/>Todos os alunos dessa turama <text:span text:style-name="T1">se inscreveram</text:span> para o Enem. <text:line-break/>Ele <text:span text:style-name="T1">se vestia</text:span> de mulher para apresentar a peça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1:35:09.73</meta:creation-date>
    <dc:date>2013-09-03T11:40:37.95</dc:date>
    <meta:editing-duration>P0D</meta:editing-duration>
    <meta:editing-cycles>1</meta:editing-cycles>
    <meta:document-statistic meta:table-count="2" meta:image-count="0" meta:object-count="0" meta:page-count="3" meta:paragraph-count="90" meta:word-count="1122" meta:character-count="6626" meta:non-whitespace-character-count="5566"/>
    <meta:generator>LibreOffice/4.0.2.2$Windows_x86 LibreOffice_project/4c82dcdd6efcd48b1d8bba66bfe1989deee49c3</meta:generator>
  </office:meta>
</office:document-meta>
</file>