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list-style-name="L5"/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officeooo:rsid="00122637"/>
    </style:style>
    <style:style style:name="T2" style:family="text">
      <style:text-properties officeooo:rsid="0013983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Pontuação</text:span><text:line-break/> <text:span text:style-name="T1">O </text:span>uso da vírgula: "As pessoas costumam colocar vírgula quando lhes falta ar, quando precisam de uma pausa para respirar". Contudo, a vírgula é uma questão sintática e não de entoação. Ela relembra que é importante saber que a ordem padrão de uma frase na língua portuguesa é: sujeito + verbo + complementos (direto e/ou indireto) + adjunto adverbial.</text:p>
      <text:p text:style-name="Text_20_body">A dica, nesse caso, é: "Se a frase estiver nessa ordem, não há motivos para virgular, só existe regra para o adjunto adverbial - se ele estiver em outra posição que não seja no final, será virgulado”. É preciso conhecer as regras de pontuação para garantir o sentido do texto. Não abuse das exclamações e evite o uso dos parênteses.</text:p>
      <text:p text:style-name="Text_20_body"/>
      <text:p text:style-name="Text_20_body"><text:span text:style-name="Strong_20_Emphasis">Pronomes demonstrativos</text:span><text:line-break/><text:span text:style-name="T1">É </text:span>recorrente a confusão entre pronomes demonstrativos como "este", "esse" e "aquele". <text:span text:style-name="T1">S</text:span>ão formas usadas para retomar ou anunciar nomes que utilizamos ou utilizaremos. Servem para não ficarmos repetindo sempre a mesma palavra.</text:p>
      <text:p text:style-name="Text_20_body">Entenda: "este", "esta" e "isto" são usados para anunciar, como, por exemplo, na frase "o maior problema do continente africano é este: a fome". "Esse", "essa" e "isso" servem para retomar algo recentemente dito. Exemplo: "O maior problema do continente africano é a fome. Essa se apresenta também em países asiáticos". "Aquele", "aquela" e "aquilo" usa-se para retomar um nome dito antes do último nome que aparece: "Gosto de goiabada e queijo. Aquela porque é doce."</text:p>
      <text:p text:style-name="Text_20_body">Quando houver três elementos, o correto é: Tenho três irmãos: Antônio, Arnaldo e Amadeu. Aquele é arquiteto, esse é advogado e este aeronauta. </text:p>
      <text:p text:style-name="Text_20_body"/>
      <text:p text:style-name="Text_20_body"><text:span text:style-name="Strong_20_Emphasis">Onde</text:span><text:line-break/>É um erro comum usar “onde” para se referir a não-lugares. Os candidatos costumam jogar o pronome relativo onde em tudo o que é lugar. Porém, cuidado! Onde só retoma lugar. Caso queira retomar um nome que não é um lugar concreto, o correto é usar "em que", "no qual", "nos quais", "na qual" ou "nas quais".</text:p>
      <text:p text:style-name="Text_20_body"><text:span text:style-name="T2">É</text:span> comum o uso incorreto do pronome de lugar "onde".<text:span text:style-name="T2">U</text:span>m exemplo do erro na frase "a amizade é algo presente na vida de todos, onde muitos se esquecem disso". No caso, o "onde" não se refere a um lugar, portanto, não deve ser usado.</text:p>
      <text:p text:style-name="Text_20_body"/>
      <text:p text:style-name="Text_20_body"><text:span text:style-name="Strong_20_Emphasis">Semelhança sonora</text:span><text:line-break/><text:span text:style-name="T2">E</text:span>rros comuns relacionados à semelhança sonora entre as expressões. Exemplos: "isso não tem <text:span text:style-name="Strong_20_Emphasis">haver</text:span>" no lugar da forma correta "isso não tem<text:span text:style-name="Strong_20_Emphasis"> a ver</text:span>"; "ele não sabe <text:span text:style-name="Strong_20_Emphasis">lhe dar</text:span> com o problema" em vez de "ele não sabe <text:span text:style-name="Strong_20_Emphasis">lidar </text:span>com o problema"; "as pessoas <text:span text:style-name="Strong_20_Emphasis">encontrão </text:span>situações complicadas" no lugar de "as pessoas <text:span text:style-name="Strong_20_Emphasis">encontram </text:span>situações complicadas"; "a situação foi <text:span text:style-name="Strong_20_Emphasis">mau </text:span>resolvida" e "ele é um <text:span text:style-name="Strong_20_Emphasis">mal </text:span>elemento" no lugar de "a situação foi <text:span text:style-name="Strong_20_Emphasis">mal </text:span>resolvida" e "ele é um <text:span text:style-name="Strong_20_Emphasis">mau </text:span>elemento"; "o governo não investe como deveria em educação, <text:span text:style-name="Strong_20_Emphasis">mais </text:span>cobra muitos impostos" em vez de "o governo não investe como deveria em educação, <text:span text:style-name="Strong_20_Emphasis">mas </text:span>cobra muitos impostos". </text:p>
      <text:p text:style-name="Text_20_body"/>
      <text:p text:style-name="Text_20_body"><text:span text:style-name="Strong_20_Emphasis">1.</text:span> “Fazem dez anos que não vemos tantas mudanças”. O verbo “fazer” no sentido temporal, de tempo decorrido ou de fenômenos atmosféricos é impessoal, ou seja, fica no singular: Faz dez anos... Faz muito frio...<text:line-break/><text:line-break/><text:span text:style-name="Strong_20_Emphasis">2.</text:span> “Houveram muitas passeatas nesta semana em prol da igualdade racial.” O verbo haver acompanha o mesmo raciocínio do verbo “fazer”, citado acima. No sentido de existir ou na ideia de tempo decorrido, o verbo haver é impessoal: Houve muitas passeatas... Há tempos não o vejo... <text:soft-page-break/>Havia algumas cadeiras disponíveis.<text:line-break/><text:line-break/><text:span text:style-name="Strong_20_Emphasis">3.</text:span> “Para mim escolher, preciso de um tempo.” Na dúvida verifique quem é o sujeito do verbo. No caso, o verbo “escolher” não tem sujeito, pois “mim” não pode ser! O certo seria o pronome “eu”: para eu escolher. A expressão “para mim” só funciona quando é objeto direto: Traga essa folha para mim. Dessa forma, sempre diga e escreva: Para eu fazer, para eu levar, para eu falar, pois o verbo precisa de um sujeito!<text:line-break/><text:line-break/><text:span text:style-name="Strong_20_Emphasis">4.</text:span> “Esse assunto fica entre eu e você!” Quando a preposição existe, neste caso “entre”, usa-se o pronome oblíquo. O correto é: entre mim e você ou entre mim e ti. Portanto, use pronome oblíquo tônico (mim, ti, si, ele, ela, nós, vós, si, eles, elas) após preposição: falava sobre mim, faça por nós, entre mim e você não há problemas, falavam entre si.<text:line-break/><text:line-break/><text:span text:style-name="Strong_20_Emphasis">5.</text:span> “Há muito tempo atrás, comprei uma bicicleta.” O verbo “há” tem sentido de tempo passado, logo não há necessidade de adicionar “atrás”. Ou você escolhe um ou outro: Há muito tempo... Tempos atrás... Há dez anos... Dez anos atrás.<text:line-break/><text:line-break/><text:span text:style-name="Strong_20_Emphasis">6.</text:span> “Então, pegou ele pela gola.” Quando for necessário que um pronome seja objeto direto (pegou algo: ele), nunca coloque pronome pessoal, opte pelo caso oblíquo átono (me, te, se, o, a, lhe, nos, vos, se, os, as, lhes): Pegou-o, avisou-o, apresentei-a, levou-nos, ama-me, leva-nos.<text:line-break/><text:line-break/><text:span text:style-name="Strong_20_Emphasis">7.</text:span> Aonde você estava? “Aonde” indica ideia de movimento, enquanto “onde” refere-se somente a lugar. Portanto: Onde você estava? E Aonde nós vamos agora?<text:line-break/><text:line-break/><text:span text:style-name="Strong_20_Emphasis">8.</text:span> “A situação vinha de encontro ao que ele desejava.” Se é uma situação que a pessoa desejava, será: ao encontro de, expressão que designa favorecimento, estar de acordo. Já a locução “de encontro a” tem sentido de oposição, de choque: Ele foi de encontro ao poste.<text:line-break/><text:line-break/><text:span text:style-name="Strong_20_Emphasis">9.</text:span> “Esse ano vamos fazer diferente.” Se é o ano vigente, então use o pronome “este”, uma vez que indica proximidade: Esta sala de aula, esta semana está sendo ótima, este dia vai ser abençoado, este ano está sendo o melhor de todos, esta noite veremos estrelas.<text:line-break/><text:line-break/><text:span text:style-name="Strong_20_Emphasis">10.</text:span> O verbo “adequar” é defectivo, isso quer dizer que não é conjugado de todas as formas. Assim: Isso não se adéqua... Ele não se adéqua... Eu não me adéquo... são orações equivocadas. Outros verbos também passam por este tipo de problema, como: abolir, banir, colorir, demolir, feder, latir. O verbo adequar é correto e usado com mais frequência nos modos infinitivo (adequar) e particípio (adequado).</text:p>
      <text:p text:style-name="Text_20_body"/>
      <text:h text:style-name="Heading_20_3" text:outline-level="3">Pronomes oblíquos átonos</text:h>
      <text:p text:style-name="Text_20_body">me/ te/ se/ o(s)/ a(s)/ lhe(s)/ nos/ vos</text:p>
      <text:p text:style-name="Text_20_body">Há três colocações possíveis <text:span text:style-name="Strong_20_Emphasis">desses pronomes</text:span> em relação ao verbo:</text:p>
      <text:list xml:id="list7329131584866776417" text:style-name="L1">
        <text:list-item>
          <text:p text:style-name="P7">Próclise - o pronome vem antes do verbo. Ex.: Não <text:span text:style-name="Strong_20_Emphasis">me</text:span> interessam seus motivos. </text:p>
        </text:list-item>
        <text:list-item>
          <text:p text:style-name="P7">Ênclise - o pronome vem depois do verbo. Ex.: Interessam<text:span text:style-name="Strong_20_Emphasis">-me</text:span> seus motivos. </text:p>
        </text:list-item>
        <text:list-item>
          <text:p text:style-name="P2">Mesóclise - o pronome vem no meio do verbo: Ex.: Interessar<text:span text:style-name="Strong_20_Emphasis">-me-</text:span>ão os seus motivos. </text:p>
        </text:list-item>
      </text:list>
      <text:p text:style-name="Text_20_body">A colocação do pronome átono obedece a várias normas, dentre elas, por exemplo, o número de verbos presentes na frase, se é formada de um só verbo ou mais de um (locução verbal) etc.</text:p>
      <text:h text:style-name="Heading_20_3" text:outline-level="3"><text:soft-page-break/>Próclise</text:h>
      <text:p text:style-name="Text_20_body">1. Em orações subordinadas:</text:p>
      <text:list xml:id="list3847237531916622011" text:style-name="L2">
        <text:list-item>
          <text:p text:style-name="P8">O pai pediu <text:span text:style-name="Emphasis">que o filho </text:span><text:span text:style-name="Emphasis"><text:span text:style-name="Strong_20_Emphasis">se</text:span></text:span><text:span text:style-name="Emphasis"> afastasse</text:span>. (substantiva objetiva direta) </text:p>
        </text:list-item>
        <text:list-item>
          <text:p text:style-name="P8">Seria penoso conciliar o sono no estado de nervos <text:span text:style-name="Emphasis">em que </text:span><text:span text:style-name="Emphasis"><text:span text:style-name="Strong_20_Emphasis">me</text:span></text:span><text:span text:style-name="Emphasis"> achava</text:span>. (adjetiva restritiva) </text:p>
        </text:list-item>
        <text:list-item>
          <text:p text:style-name="P8">Desci pelas escadas do sétimo andar, <text:span text:style-name="Emphasis">logo que o zelador do prédio </text:span><text:span text:style-name="Emphasis"><text:span text:style-name="Strong_20_Emphasis">me</text:span></text:span><text:span text:style-name="Emphasis"> comunicou, pelo telefone, o acontecimento</text:span>. (adverbial temporal)<text:line-break/><text:line-break/>2. Com adjunto adverbial, sem pausa: </text:p>
        </text:list-item>
        <text:list-item>
          <text:p text:style-name="P8"><text:span text:style-name="Emphasis">Naquela época</text:span> <text:span text:style-name="Strong_20_Emphasis">se</text:span> encontravam em seu cofre os brilhantes provindos de nossa atividade em Goiânia.<text:line-break/><text:line-break/>Advérbios (hoje, aqui, sempre, talvez, muito...): </text:p>
        </text:list-item>
        <text:list-item>
          <text:p text:style-name="P8">Ele sempre <text:span text:style-name="Strong_20_Emphasis">nos</text:span> diz as mesmas palavras. <text:span text:style-name="Emphasis">Observação</text:span>: Havendo pausa, o pronome vem depois do verbo.<text:line-break/><text:line-break/>3. Oração iniciada por palavras interrogativa ou exclamativa: </text:p>
        </text:list-item>
        <text:list-item>
          <text:p text:style-name="P8"><text:span text:style-name="Emphasis">Quem</text:span> <text:span text:style-name="Strong_20_Emphasis">te</text:span> contou isso? </text:p>
        </text:list-item>
        <text:list-item>
          <text:p text:style-name="P8"><text:span text:style-name="Emphasis">Como</text:span> você <text:span text:style-name="Strong_20_Emphasis">se</text:span> engana!<text:line-break/><text:line-break/>4. Junto de palavra de sentido negativo (não, nada, nem, nunca...): </text:p>
        </text:list-item>
        <text:list-item>
          <text:p text:style-name="P8"><text:span text:style-name="Emphasis">Nunca</text:span> <text:span text:style-name="Strong_20_Emphasis">o</text:span> vi tão triste. </text:p>
        </text:list-item>
        <text:list-item>
          <text:p text:style-name="P8">Notei, num casaco esporte, a falta de um botão, de cuja perda <text:span text:style-name="Emphasis">não</text:span> <text:span text:style-name="Strong_20_Emphasis">me</text:span> lembrava.<text:line-break/><text:line-break/>5. Junto de pronomes (<text:span text:style-name="Strong_20_Emphasis">Relativos</text:span>: que, quais, qual, onde.../ <text:span text:style-name="Strong_20_Emphasis">Indefinidos</text:span>: alguém, muitos, todos, poucos.../ <text:span text:style-name="Strong_20_Emphasis">Demonstrativos</text:span>: este, esta, aquele, aquilo...): </text:p>
        </text:list-item>
        <text:list-item>
          <text:p text:style-name="P8">Todos <text:span text:style-name="Strong_20_Emphasis">me</text:span> deram apoio. </text:p>
        </text:list-item>
        <text:list-item>
          <text:p text:style-name="P8">Este é o garoto de quem <text:span text:style-name="Strong_20_Emphasis">lhe</text:span> falei. </text:p>
        </text:list-item>
        <text:list-item>
          <text:p text:style-name="P8">Muitos <text:span text:style-name="Strong_20_Emphasis">se</text:span> dizem capazes de vencer. </text:p>
        </text:list-item>
        <text:list-item>
          <text:p text:style-name="P8">Essa notícia <text:span text:style-name="Strong_20_Emphasis">me</text:span> pegou de surpresa.<text:line-break/><text:line-break/>6. Com o verbo no infinitivo precedido de preposição: </text:p>
        </text:list-item>
        <text:list-item>
          <text:p text:style-name="P8"><text:span text:style-name="Emphasis">Até</text:span> <text:span text:style-name="Strong_20_Emphasis">se</text:span> <text:span text:style-name="Emphasis">darem</text:span> conta do erro, passou muito tempo. (infinitivo)<text:line-break/><text:line-break/>7. Com o verbo no gerúndio precedido da preposição <text:span text:style-name="Emphasis">em</text:span>: </text:p>
        </text:list-item>
        <text:list-item>
          <text:p text:style-name="P8"><text:span text:style-name="Emphasis">Em</text:span> <text:span text:style-name="Strong_20_Emphasis">se</text:span> <text:span text:style-name="Emphasis">discutindo</text:span> esse assunto, apresente seus argumentos.<text:line-break/><text:line-break/><text:span text:style-name="Emphasis">Observação</text:span>: Se gerúndio não for precedido de <text:span text:style-name="Emphasis">em</text:span>, deve ocorrer ênclise (comparar com o item 3, a seguir).<text:line-break/><text:line-break/>8. Em orações que exprimem desejo: </text:p>
        </text:list-item>
        <text:list-item>
          <text:p text:style-name="P8">Os anjos <text:span text:style-name="Strong_20_Emphasis">te</text:span> acompanhem!<text:line-break/><text:line-break/>9. Conjunções (que, quando, embora, se, como...): </text:p>
        </text:list-item>
        <text:list-item>
          <text:p text:style-name="P3">Espero que <text:span text:style-name="Strong_20_Emphasis">nos</text:span> encontremos logo. </text:p>
        </text:list-item>
      </text:list>
      <text:h text:style-name="Heading_20_3" text:outline-level="3">Ênclise</text:h>
      <text:p text:style-name="Text_20_body">1. No início de oração:</text:p>
      <text:list xml:id="list3932291449692025755" text:style-name="L3">
        <text:list-item>
          <text:p text:style-name="P9">"Disse<text:span text:style-name="Strong_20_Emphasis">-me</text:span> o gerente: A polícia..."<text:line-break/><text:soft-page-break/><text:line-break/><text:span text:style-name="Emphasis">Observação</text:span>: Na linguagem informal falada ou escrita, contudo, é comum iniciar-se a oração com pronome oblíquo átono. </text:p>
        </text:list-item>
        <text:list-item>
          <text:p text:style-name="P9"><text:span text:style-name="Strong_20_Emphasis">Me</text:span> diga aí qual foi o resultado do seu time.<text:line-break/><text:line-break/><text:span text:style-name="Emphasis">Observação</text:span>: A próclise ou a ênclise em início de oração dependerá do tipo de linguagem que a situação e o contexto recomendam: formal ou informal, falada ou escrita.<text:line-break/><text:line-break/>2. Com o verbo no imperativo afirmativo: </text:p>
        </text:list-item>
        <text:list-item>
          <text:p text:style-name="P9">No jantar, alimentem<text:span text:style-name="Strong_20_Emphasis">-me</text:span> pouco.<text:line-break/><text:line-break/>3. Com o verbo no gerúndio <text:span text:style-name="Emphasis">não</text:span> precedido da preposição <text:span text:style-name="Emphasis">em</text:span>: </text:p>
        </text:list-item>
        <text:list-item>
          <text:p text:style-name="P9">"...sentia graves acontecimentos tramando<text:span text:style-name="Strong_20_Emphasis">-se</text:span> em torno de mim". </text:p>
        </text:list-item>
        <text:list-item>
          <text:p text:style-name="P4">"O pão nosso de cada dia dai<text:span text:style-name="Strong_20_Emphasis">-nos</text:span> hoje". </text:p>
        </text:list-item>
      </text:list>
      <text:h text:style-name="Heading_20_3" text:outline-level="3">Mesóclise</text:h>
      <text:p text:style-name="Text_20_body">Coloca-se o pronome <text:span text:style-name="Emphasis">no meio</text:span> do verbo: (a) quando o verbo estiver no futuro; (b) quando iniciar a frase; e (c) quando antes dele não houver palavra atrativa:</text:p>
      <text:list xml:id="list7570594053536974178" text:style-name="L4">
        <text:list-item>
          <text:p text:style-name="P10">"Dir<text:span text:style-name="Strong_20_Emphasis">-lhe-</text:span>ei tudo o que penso". </text:p>
        </text:list-item>
        <text:list-item>
          <text:p text:style-name="P5">"Vê<text:span text:style-name="Strong_20_Emphasis">-la-</text:span>ia hoje à noite". </text:p>
        </text:list-item>
      </text:list>
      <text:h text:style-name="Heading_20_3" text:outline-level="3">Pronomes oblíquos</text:h>
      <text:p text:style-name="Text_20_body">Os pronomes pessoais oblíquos átonos são: <text:span text:style-name="Emphasis">me</text:span>, <text:span text:style-name="Emphasis">te</text:span>, <text:span text:style-name="Emphasis">lhe</text:span>, <text:span text:style-name="Emphasis">o</text:span>, <text:span text:style-name="Emphasis">a</text:span>, <text:span text:style-name="Emphasis">se</text:span>, <text:span text:style-name="Emphasis">nos</text:span>, <text:span text:style-name="Emphasis">vos</text:span>, <text:span text:style-name="Emphasis">lhes</text:span>, <text:span text:style-name="Emphasis">os</text:span>, <text:span text:style-name="Emphasis">as</text:span>, <text:span text:style-name="Emphasis">se</text:span>. Os oblíquos tônicos são: <text:span text:style-name="Emphasis">mim</text:span>, <text:span text:style-name="Emphasis">ti</text:span>, <text:span text:style-name="Emphasis">ele</text:span>, <text:span text:style-name="Emphasis">ela</text:span>, <text:span text:style-name="Emphasis">si</text:span>, <text:span text:style-name="Emphasis">nós</text:span>, <text:span text:style-name="Emphasis">vós</text:span>, <text:span text:style-name="Emphasis">eles</text:span>, <text:span text:style-name="Emphasis">elas</text:span>, <text:span text:style-name="Emphasis">si</text:span>.</text:p>
      <text:list xml:id="list3924767630903843802" text:style-name="L5">
        <text:list-item>
          <text:p text:style-name="P11">Exemplo de pronome oblíquo átono:<text:line-break/>Entreguei-<text:span text:style-name="Emphasis">lhe</text:span> o livro para autografar.<text:line-break/>  </text:p>
        </text:list-item>
        <text:list-item>
          <text:p text:style-name="P6">Exemplo de pronome oblíquo tônico:<text:line-break/>Comprei uma passagem <text:span text:style-name="Emphasis">para nós</text:span>.<text:line-break/><text:line-break/>Para melhor identificá-los, deve-se observar que os pronomes oblíquos átonos não têm preposição, e os oblíquos tônicos são regidos por preposição. Quando a preposição é <text:span text:style-name="Emphasis">com</text:span>, dizemos <text:span text:style-name="Emphasis">comigo</text:span>, <text:span text:style-name="Emphasis">contigo</text:span>, <text:span text:style-name="Emphasis">consigo</text:span>, <text:span text:style-name="Emphasis">conosco</text:span> e <text:span text:style-name="Emphasis">convosco</text:span>. </text:p>
          <text:list>
            <text:list-item>
              <text:list>
                <text:list-header>
                  <text:h text:style-name="P1" text:outline-level="3">Pronomes reflexivo, recíproco e de tratamento</text:h>
                </text:list-header>
              </text:list>
            </text:list-item>
          </text:list>
          <text:p text:style-name="P11">O pronome pessoal ainda se divide em pronome oblíquo reflexivo, recíproco e formas de tratamento.<text:line-break/></text:p>
        </text:list-item>
        <text:list-item>
          <text:p text:style-name="P11">Oblíquo reflexivo: é o pronome da mesma pessoa do pronome reto, significa a mim mesmo, a ti mesmo, etc.<text:line-break/><text:line-break/>Exemplo:<text:line-break/><text:line-break/>Eu <text:span text:style-name="Emphasis">me</text:span> vesti a caráter.<text:line-break/>Nós <text:span text:style-name="Emphasis">nos</text:span> vestimos a caráter.<text:line-break/>Eles <text:span text:style-name="Emphasis">se</text:span> vestiram a caráter.</text:p>
        </text:list-item>
        <text:list-item>
          <text:p text:style-name="P11"/>
        </text:list-item>
        <text:list-item>
          <text:p text:style-name="P11">Oblíquo recíproco: é representado pelos pronomes <text:span text:style-name="Emphasis">nos</text:span>, <text:span text:style-name="Emphasis">vos</text:span> e <text:span text:style-name="Emphasis">se</text:span>, quando traduzem a ideia de <text:soft-page-break/>um ao outro, ou seja, de reciprocidade.<text:line-break/><text:line-break/>Exemplo:<text:line-break/><text:line-break/>Nós <text:span text:style-name="Emphasis">nos</text:span> beijamos (um ao outro).<text:line-break/>Eles <text:span text:style-name="Emphasis">se</text:span> cumprimentaram (um ao outro).<text:line-break/></text:p>
        </text:list-item>
        <text:list-item>
          <text:p text:style-name="P6">Pronome de tratamento: os pronomes de tratamento são utilizados no trato cortês e cerimonioso das pessoas. Esses pronomes são considerados formas substantivas de tratamento indireto de segunda pessoa, mas que utilizam as formas verbais da terceira pessoa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09:32:30.52</meta:creation-date>
    <dc:date>2013-09-03T11:33:00.04</dc:date>
    <meta:editing-duration>PT16M43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56" meta:word-count="1707" meta:character-count="10073" meta:non-whitespace-character-count="8392"/>
  </office:meta>
</office:document-meta>
</file>