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 o resultado está aí. Uma lista de atualidades imprescindível para todos que vão fazer a prova. Quem sabe o tema da redação do Enem 2013 não esteja logo abaixo?</text:p>
      <text:p text:style-name="Text_20_body"><text:span text:style-name="T1">1 – Redução da maioridade penal:</text:span> Como todos sabem, a violência urbana é um dos maiores problemas do nosso país. Uma das medidas que vem sendo amplamente discutida nos últimos tempos é a redução da maioridade penal. E você é contra ou a favor?</text:p>
      <text:p text:style-name="Text_20_body"><text:span text:style-name="T1">2 – Importação de médicos:</text:span> O Ministério da Saúde estuda a possibilidade de importar médicos de outros países. Essa tentativa, segundo o próprio ministro da saúde, visa amenizar a escassez desses profissionais nas regiões mais carentes. Em contrapartida, muitos protestos contra a possível medida já apareceram em diversos cantos do Brasil. Que tal estudar a polêmica um pouco mais a fundo?</text:p>
      <text:p text:style-name="Text_20_body"><text:span text:style-name="T1">3 – Morte de Hugo Cháve</text:span>z: Após mais de um ano e meio de luta contra o câncer, no dia 5 de março de 2013, faleceu Hugo Chávez. A repercussão e as consequências da morte do presidente da Venezuela não podem estar ausentes no repertório daqueles que vão prestar o Enem.</text:p>
      <text:p text:style-name="Text_20_body"><text:span text:style-name="T1">4 – MP dos portos</text:span>: Você sabia que a Medida Provisória 595, que vai definir as formas de exploração dos portos e instalações portuárias do país, já sofreu mais de 150 modificações? Aliás, você sabe o que são os TUPs? Se você não entendeu muito bem do que estamos falando, é bom se atualizar desse polêmico assunto!</text:p>
      <text:p text:style-name="Text_20_body"><text:span text:style-name="T1">5 -Ameaça de ataque nuclear norte-coreano:</text:span> Você não leu errado, não. A Coréia do Norte voltou a ameaçar a vizinha Coreia do Sul e os Estados Unidos de ataques com armas nucleares. Além de poder virar tema da redação, esse assunto tem tudo para aparecer em questões de geografia.</text:p>
      <text:p text:style-name="Text_20_body"><text:span text:style-name="T1">6 – Tragédia em Santa Maria</text:span>: A morte de 242 jovens na boate Kiss foi amplamente noticiada na mídia nacional e internacional. Fatalidade ou negligência? É bom ir preparando seus argumentos caso os examinadores decidam lembrar, na hora da prova, de um dos episódios mais tristes da história do Brasil.</text:p>
      <text:p text:style-name="Text_20_body"><text:span text:style-name="T1">7 – Margaret Thatcher:</text:span> A morte da mulher que foi primeira-ministra do Reino Unido durante mais de 10 anos pode aparecer tanto na redação quanto nas questões objetivas do Enem de 2013. Seria interessante conhecer um pouco mais da biografia da política que se tornou um dos maiores símbolos da Inglaterra, não acha?</text:p>
      <text:p text:style-name="Text_20_body"><text:span text:style-name="T1">8 – Atentado em Boston:</text:span> No dia 15 de abril de 2013, duas bombas foram detonadas na Maratona de Boston matando três pessoas e ferindo mais de 170. Você sabe quem foi autor e quais os motivos levaram a esse ataque terrorista?</text:p>
      <text:p text:style-name="Text_20_body"><text:span text:style-name="T1">9 – Eutanásia:</text:span> A prática pela qual se abrevia a vida de um enfermo incurável de maneira controlada e assistida por um especialista sempre é motivo de polêmica e controvérsia, pois representa atualmente uma complicada questão de bioética e biodireito. E aí, qual a sua opinião?</text:p>
      <text:p text:style-name="Text_20_body"><text:span text:style-name="T1">10 – A mulher do século XXI:</text:span> Cada ano que passa a mulher vem ganhando mais espaço na nossa sociedade. Mas ainda existem diversos desafios e conquistas pela frente. Elas, em geral, continuam ganhando menos e sofrendo diversos preconceitos quanto à liberdade sexual. Um prato cheio para o tema da redação, não acha?</text:p>
      <text:p text:style-name="Text_20_body"><text:span text:style-name="T1">11 – Doação de órgãos:</text:span> Outro assunto polêmico ligado à saúde. Questões religiosas, muitas vezes, indo ao encontro de curas e tratamentos médicos. Listas gigantescas de pacientes a espera de órgãos. A burocracia para se tornar, de fato, doador. Vários pontos justificariam esse assunto como tema de redação.</text:p>
      <text:p text:style-name="Text_20_body"><text:span text:style-name="T1">12 – Trabalho (leis e direitos):</text:span> Muitos estudiosos afirmam que nossas leis trabalhistas são antigas, e, às vezes, inadequadas. Recentemente foi aprovada a PEC das domésticas. Pode ter certeza que vários pontos desse assunto você deve se atualizar para não ser pego de calça curta!</text:p>
      <text:p text:style-name="Text_20_body"><text:span text:style-name="T1">13 – Consumo de água:</text:span> Várias pesquisas mostram que água potável é um bem que pode acabar.  Com isso, o consumo consciente e a racionalização do uso da água, mesmo no Brasil, são assuntos atuais e fundamentais em toda esfera global. Você sabia, por exemplo, que o maior consumidor de <text:soft-page-break/>água é os EUA e seu principal aquífero (Ogallala), responsável por um quinto das terras irrigadas no país, vem sofrendo grandes baixas por causa da exploração humana?</text:p>
      <text:p text:style-name="Text_20_body"><text:span text:style-name="T1">14 – Obsolescência planejada:</text:span> Você pode até não saber o que é, mas certamente já foi vítima dela! A obsolescência programada acontece quando há uma ação deliberada da empresa fabricante que força o cliente a adquirir um novo modelo do bem. É o caso dos aparelhos domésticos ou equipamentos eletrônicos. Não acha interessante ler um pouco sobre o assunto?</text:p>
      <text:p text:style-name="Text_20_body"><text:span text:style-name="T1">15 – Grandes eventos esportivos no Brasil:</text:span> A confirmação da realização da Copa do Mundo de Futebol em 2014 e Olimpíadas em 2016 foram apontados, por muitos, como assuntos favoritos para o tema da redação do ano passado (2012). Apesar da expectativa, não apareceram. Mas quem garante que esse ano não possam ser cobrados?</text:p>
      <text:p text:style-name="Text_20_body"><text:span text:style-name="T1">16 – Obesidade:</text:span> A preocupação não é apenas com a estética. Muitas pessoas que estão com excesso de peso apresentam alterações nos níveis de colesterol, e, consequentemente, problemas cardíacos. Atualmente, a obesidade transformou-se num problema sério de saúde, numa epidemia que se alastra e já atinge parte expressiva da população, nas mais variadas faixas de idade. As causas são muitas, principalmente os hábitos alimentares baseados no <text:span text:style-name="Emphasis">fast food</text:span>, salgadinhos e guloseimas, além de horas passadas em frente da televisão (sedentarismo).</text:p>
      <text:p text:style-name="Text_20_body"><text:span text:style-name="T1">17 – Consumismo infantil / publicidade para crianças:</text:span> Vale a pena entender e estudar toda a problemática da publicidade de alimentos considerados não saudáveis, que correspondem a mais da metade das publicidades dirigidas às crianças brasileiras. Seus altos investimentos a fim de fidelizar o público infantil, fogem do controle social e causam diversos efeitos colaterais indesejáveis, como por exemplo, a obesidade infant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no </meta:initial-creator>
    <meta:creation-date>2013-08-06T13:47:35</meta:creation-date>
    <meta:document-statistic meta:table-count="0" meta:image-count="0" meta:object-count="0" meta:page-count="2" meta:paragraph-count="18" meta:word-count="961" meta:character-count="5746"/>
    <dc:date>2013-08-06T13:47:58</dc:date>
    <dc:creator>aluno </dc:creator>
    <meta:editing-duration>PT00H00M23S</meta:editing-duration>
    <meta:editing-cycles>1</meta:editing-cycles>
    <meta:generator>OpenOffice.org/3.2$Linux OpenOffice.org_project/320m12$Build-9483</meta:generator>
  </office:meta>
</office:document-meta>
</file>