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4c409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/>
    </style:style>
    <style:style style:name="P6" style:family="paragraph" style:parent-style-name="Text_20_body" style:list-style-name="L1">
      <style:paragraph-properties fo:margin-top="0cm" fo:margin-bottom="0cm" fo:text-align="center" style:justify-single-word="false"/>
      <style:text-properties officeooo:paragraph-rsid="0004c409"/>
    </style:style>
    <style:style style:name="T1" style:family="text">
      <style:text-properties fo:color="#754f00" fo:font-size="12pt"/>
    </style:style>
    <style:style style:name="T2" style:family="text">
      <style:text-properties fo:color="#754f00" fo:font-size="12pt" officeooo:rsid="0004c409"/>
    </style:style>
    <style:style style:name="T3" style:family="text">
      <style:text-properties fo:color="#d0a375" style:font-name="Verdana" fo:font-size="10pt"/>
    </style:style>
    <style:style style:name="T4" style:family="text">
      <style:text-properties officeooo:rsid="0004c40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 principal característica do Romantismo em seus três períodos é o sentimentalismo; a supervalorização das emoções pessoais: nesse estilo é o interior humano que conta, o subjetivismo. À medida que a busca dos valores pessoais se intensifica (como o culto do individualismo), perde-se a consciência do coletivo social. A excessiva valorização do "eu" gera o egocentrismo: o ego como centro do universo. Evidentemente, surge aí um choque entre a realidade objetiva e o mundo interior do poeta. A derrota inevitável do ego produz um estado de frustração e tédio, que conduz à evasão romântica. Seguem-se constantes e múltiplas fugas da realidade: o álcool, o ópio, os prostíbulos, a saudade da infância, as constantes idealizações da sociedade, do amor, da mulher. O romântico foge no tempo e no espaço. No entanto, essas fugas têm ida e volta, exceção feita à maior de todas as fugas românticas: a morte. </text:p>
      <text:p text:style-name="P2">Houve uma sensível mudança no comportamento dos autores românticos: há algumas semelhanças entre os autores de um mesmo período, mas a comparação entre os primeiros e os últimos representantes, revela profundas diferenças. No Brasil, por exemplo, há uma distância considerável entre a poesia de Gonçalves Dias (primeira geração - Indianista ou Nacionalista), de <text:a xlink:type="simple" xlink:href="http://www.spectrumgothic.com.br/literatura/autores/alvares.htm" office:target-frame-name="_blank" xlink:show="new">Álvares de Azevedo</text:a> (segunda geração - Ultra<text:span text:style-name="T4">rr</text:span>omantismo) e de Castro Alves (terceira geração - Condoreira). Por isso há a necessidade de se dividir o Romantismo em gerações. </text:p>
      <text:p text:style-name="P2"><text:span text:style-name="Strong_20_Emphasis"><text:span text:style-name="Emphasis"><text:span text:style-name="T1">A Segunda Geração da Poesia Romântica</text:span></text:span></text:span></text:p>
      <text:p text:style-name="P1"><text:span text:style-name="Emphasis">"No Brasil, ultra</text:span><text:span text:style-name="Emphasis"><text:span text:style-name="T4">r</text:span></text:span><text:span text:style-name="Emphasis">românticos foram os poetas-es</text:span><text:span text:style-name="Emphasis"><text:span text:style-name="T4">t</text:span></text:span><text:span text:style-name="Emphasis">udantes, quase todos falecidos na segunda adolescência, membros de rodas boêmias, dilacerados entre um erotismo lânguido e o sarcasmo obsceno. Os que dobraram a casa dos vinte e cinco acumularam os fracassos profissionais e os rasgos de instabilidade, confirmando a índole desajustada desses 'poetas da dúvida', a que faltam por completo a afirmatividade dos românticos indianistas e a combatividade dos condoreiros."</text:span> </text:p>
      <text:p text:style-name="P3"><text:span text:style-name="Emphasis"><text:span text:style-name="Strong_20_Emphasis"><text:span text:style-name="T3">(José Guilherme Merquior) </text:span></text:span></text:span></text:p>
      <text:p text:style-name="P1"/>
      <text:p text:style-name="P1">Esta segunda geração da poesia romântica brasileira é marcada pela falência dos ideais nacionalistas utópicos dos nossos primeiros românticos. A oclusão do sujeito em si próprio é detectável por um fenômeno bem conhecido: o devaneio, o erotismo difuso e obsessivo, a melancolia, o tédio, o namoro com a imagem da morte na figura feminina, a depressão, a auto ironia masoquista: desfigurações de um desejo de viver que não almejou sair do labirinto onde se aliena o jovem crescido e em fase de estagnação.</text:p>
      <text:p text:style-name="P1">Enquanto o homem busca um espaço social, muitas vezes iludido quanto às possibilidades concretas de atingi-lo, o ultra<text:span text:style-name="T4">r</text:span>romântico afasta-se; opta pela fantasia ao invés da realidade, entrega-se aos seus próprios fantasmas, oculta-se do mundo passando a ser ele mesmo o seu mundo. Assim o poeta sente-se liberto dos condicionamentos e feridas ao tentar adaptar-se. Entretanto, esta atitude o escraviza quando levado ao extremo: negar a vida conduz ao delírio da morte, ao excessivo egocentrismo, à nostalgia de um passado medieval, desta vez idealizado, mais nobre, menos embrutecedor. Segue-se as ilusões deste passado, o seu culto, do qual resultam mais demônios do que anjos. O poeta consumido por suas próprias id<text:span text:style-name="T4">e</text:span>ias, torna-se "fantasma" ao invés de "eleito", transforma-se em "suicida vitimado" pela necessidade de uma vida melhor, uma vida maior, que, no entanto, não consegue conquistar.</text:p>
      <text:p text:style-name="P1">O chamado "mal do século" foi difundido no Ultra<text:span text:style-name="T4">rr</text:span>omantismo. Cultivado na Universidade do Largo São Francisco, retrata reuniões regadas a vinho e éter geralmente em repúblicas e cemitérios.</text:p>
      <text:p text:style-name="P1">Influenciado pelas obras de <text:a xlink:type="simple" xlink:href="http://www.spectrumgothic.com.br/literatura/autores/byron.htm" office:target-frame-name="_blank" xlink:show="new">Lord Byron</text:a>, Álvares de Azevedo foi o maior representante da Segunda Geração Romântica. Sua prosa apresenta o noturno, o aventuresco, o macabro, o satânico, o incestuoso, os elementos do romantismo maldito. Abrangem o amor e a morte sob uma perspectiva exacerbadamente egocêntrica.</text:p>
      <text:p text:style-name="P1">Ao lado de Álvares de Azevedo, três outros autores destacam-se na segunda geração da poesia romântica brasileira: <text:a xlink:type="simple" xlink:href="http://www.spectrumgothic.com.br/literatura/autores/casimiro.htm" office:target-frame-name="_blank" xlink:show="new">Casimiro de Abreu</text:a>, <text:a xlink:type="simple" xlink:href="http://www.spectrumgothic.com.br/literatura/autores/fagundes.htm" office:target-frame-name="_blank" xlink:show="new">Fagundes Varela</text:a> e <text:a xlink:type="simple" xlink:href="http://www.spectrumgothic.com.br/literatura/autores/junqueira.htm" office:target-frame-name="_blank" xlink:show="new">Junqueira Freire</text:a>. As obras literárias de <text:soft-page-break/>cada poeta e de seus períodos respectivos, apresentam entre si uma característica comum: o medo de amar. Esse temor é, em essência, o medo de macular a virgem, de entregar-se ao prazer carnal e, assim, destruir o próprio amor que, na visão deles, passa a ser sinônimo de impureza e pecado.</text:p>
      <text:p text:style-name="P1"/>
      <text:p text:style-name="P1"><text:span text:style-name="Emphasis"><text:span text:style-name="Strong_20_Emphasis"><text:span text:style-name="T1">Características gerais do Ultra</text:span></text:span></text:span><text:span text:style-name="Emphasis"><text:span text:style-name="Strong_20_Emphasis"><text:span text:style-name="T2">rr</text:span></text:span></text:span><text:span text:style-name="Emphasis"><text:span text:style-name="Strong_20_Emphasis"><text:span text:style-name="T1">omantismo</text:span></text:span></text:span></text:p>
      <text:list xml:id="list899250569" text:style-name="L1">
        <text:list-header>
          <text:p text:style-name="P6">liberdade criadora (o conteúdo é mais importante que a forma; são comuns deslizes</text:p>
        </text:list-header>
        <text:list-item>
          <text:p text:style-name="P6">gramaticais);</text:p>
        </text:list-item>
        <text:list-item>
          <text:p text:style-name="P5">versificação livre; </text:p>
        </text:list-item>
        <text:list-item>
          <text:p text:style-name="P5">dúvida, dualismo; </text:p>
        </text:list-item>
        <text:list-item>
          <text:p text:style-name="P5">tédio constante, morbidez, sofrimento, pessimismo, negativismo, satanismo, masoquismo, cinismo, autodestruição; </text:p>
        </text:list-item>
        <text:list-item>
          <text:p text:style-name="P5">fuga da realidade para o mundo dos sonhos, da fantasia e da imaginação (escapismo, evasão);</text:p>
        </text:list-item>
        <text:list-item>
          <text:p text:style-name="P5">desilusão adolescente; </text:p>
        </text:list-item>
        <text:list-item>
          <text:p text:style-name="P5">idealização do amor e da mulher; </text:p>
        </text:list-item>
        <text:list-item>
          <text:p text:style-name="P5">subjetivismo, egocentrismo; </text:p>
        </text:list-item>
        <text:list-item>
          <text:p text:style-name="P5">saudosismo (saudade da infância e do passado); </text:p>
        </text:list-item>
        <text:list-item>
          <text:p text:style-name="P5">gosto pelo noturno; </text:p>
        </text:list-item>
        <text:list-item>
          <text:p text:style-name="P5">consciência de solidão; </text:p>
        </text:list-item>
        <text:list-item>
          <text:p text:style-name="P5">a morte: fuga total e definitiva da vida, solução para os sofrimentos; sarcasmo, ironia.</text:p>
        </text:list-item>
      </text:list>
      <text:p text:style-name="P1"/>
      <text:p text:style-name="P4">Nas décadas de 50 e 60 do século XIX, durante o Romantismo, jovens poetas universitários de São Paulo e Rio de Janeiro reuniram-se em um grupo, dando origem à poesia romântica brasileira conhecida como Ultra<text:span text:style-name="T4">rr</text:span>omantismo. </text:p>
      <text:p text:style-name="P4">Essa geração foi influenciada pelo escritor inglês Lord Byron – sendo assim também conhecida como “geração byroniana”, cujo estilo de vida era imitado. <text:line-break/><text:line-break/>O Ultra<text:span text:style-name="T4">rr</text:span>omantismo se caracteriza pelo pessimismo, sentimento de inadequação à realidade, ócio, desgosto de viver, essa geração sentia-se “perdida”, não tinha nenhum projeto no qual se apegar. </text:p>
      <text:p text:style-name="P4">O apego a bebida, ao vício, atração pela noite e pela morte caracterizava o “mal-do-século”, características presentes nas obras do principal representante: Álvares de Azevedo, acrescentando temas macabros e satânicos. A tendência contou ainda com Cassimiro de Abreu, Fagundes Varela e Junqueira Freire. </text:p>
      <text:p text:style-name="P4">Os Ultra<text:span text:style-name="T4">rr</text:span>omânticos não se apegavam aos temas e posturas do Romantismo (nacionalismo e indianismo) pelo contrário, os desprezavam, mas o subjetivismo, o egocentrismo e o sentimentalismo foram bastante acentuad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es </meta:initial-creator>
    <meta:creation-date>2013-05-28T09:19:22</meta:creation-date>
    <meta:document-statistic meta:table-count="0" meta:image-count="0" meta:object-count="0" meta:page-count="2" meta:paragraph-count="28" meta:word-count="931" meta:character-count="6080"/>
    <dc:date>2013-05-28T09:24:54</dc:date>
    <dc:creator>Professores </dc:creator>
    <meta:editing-duration>PT00H05M32S</meta:editing-duration>
    <meta:editing-cycles>1</meta:editing-cycles>
    <meta:generator>BrOffice.org/3.2$Linux OpenOffice.org_project/320m19$Build-9505</meta:generator>
  </office:meta>
</office:document-meta>
</file>