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Verdana" svg:font-family="Verdana, Geneva, sans-serif"/>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text-align="start" style:justify-single-word="false"/>
      <style:text-properties officeooo:paragraph-rsid="001311b2"/>
    </style:style>
    <style:style style:name="P2" style:family="paragraph" style:parent-style-name="Standard">
      <style:paragraph-properties fo:margin-top="0cm" fo:margin-bottom="0.499cm" fo:text-align="start" style:justify-single-word="false"/>
      <style:text-properties officeooo:paragraph-rsid="001311b2"/>
    </style:style>
    <style:style style:name="P3" style:family="paragraph" style:parent-style-name="Text_20_body">
      <style:paragraph-properties fo:margin-top="0cm" fo:margin-bottom="0cm" fo:text-align="start" style:justify-single-word="false"/>
      <style:text-properties officeooo:paragraph-rsid="001311b2"/>
    </style:style>
    <style:style style:name="P4" style:family="paragraph" style:parent-style-name="Text_20_body">
      <style:paragraph-properties fo:text-align="start" style:justify-single-word="false"/>
      <style:text-properties officeooo:paragraph-rsid="001311b2"/>
    </style:style>
    <style:style style:name="P5" style:family="paragraph" style:parent-style-name="Quotations">
      <style:paragraph-properties fo:text-align="start" style:justify-single-word="false"/>
      <style:text-properties officeooo:paragraph-rsid="001311b2"/>
    </style:style>
    <style:style style:name="T1" style:family="text">
      <style:text-properties fo:color="#ff0000" fo:font-style="italic"/>
    </style:style>
    <style:style style:name="T2" style:family="text">
      <style:text-properties fo:font-weight="bold"/>
    </style:style>
    <style:style style:name="T3" style:family="text">
      <style:text-properties officeooo:rsid="001ff626"/>
    </style:style>
    <style:style style:name="T4" style:family="text">
      <style:text-properties fo:color="#028acc" style:text-line-through-style="none" style:font-name="Verdana" fo:font-size="7.5pt" style:text-underline-style="none" style:text-blinking="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text:span text:style-name="T1">01. Ler todo o texto;<text:line-break/></text:span><text:bookmark text:name="spiderWordFound0"/><text:span text:style-name="T1"><text:line-break/>03. Ler o texto pelo menos umas três vezes;<text:line-break/>04. Ler com perspicácia, sutileza;<text:line-break/>05. Voltar ao texto tantas quantas vezes precisar;<text:line-break/>06. Não permitir que prevaleçam suas idéias sobre as do autor;<text:line-break/>07. Partir o texto em pedaços (parágrafos, partes) para melhor compreensão;<text:line-break/>08. Centralizar cada questão ao pedaço (parágrafo, parte) do texto correspondente;<text:line-break/>09. Verificar, com atenção e cuidado, o enunciado de cada questão;<text:line-break/>10. Marcar a resposta correta apenas quando for entregar a avaliação.</text:span> </text:p>
      <text:p text:style-name="P1"><text:line-break/>Vamos aos exercícios então.</text:p>
      <text:p text:style-name="P2"><text:span text:style-name="T2">TEXTO XX</text:span> </text:p>
      <text:p text:style-name="P5">Algum tempo hesitei se devia abrir estas memórias pelo princípio ou pelo fim, isto é, se poria em primeiro lugar o meu nascimento ou a minha morte. Suposto o uso vulgar seja começar pelo nascimento, duas considerações me levaram a adotar diferente método: a primeira é que eu não sou propriamente um autor defunto, mas um defunto autor, para quem a campa foi outro berço; a segunda é que o escrito ficaria assim mais galante e mais novo. Moisés, que também contou a sua morte, não a pôs no intróito, mas no cabo: diferença radical entre este livro e o Pentateuco. (Machado de Assis, in Memórias Póstumas de Brás Cubas)</text:p>
      <text:p text:style-name="P3"/>
      <text:p text:style-name="P3">1) Pode-se afirmar, com base nas id<text:span text:style-name="T3">e</text:span>ias do autor personagem, que se trata: <text:line-break/>a) de um texto jornalístico <text:line-break/>b) de um texto religioso <text:line-break/>c) de um texto científico <text:line-break/>d) de um texto autobiográfico <text:line-break/>e) de um texto teatral </text:p>
      <text:p text:style-name="P3"><text:line-break/>2) Para o autor personagem, é menos comum: <text:line-break/>a) começar um livro por seu nascimento. <text:line-break/>b) não começar um livro por seu nascimento, nem por sua morte. <text:line-break/>c) começar um livro por sua morte. <text:line-break/>d) não começar um livro por sua morte. <text:line-break/>e) começar um livro ao mesmo tempo pelo nascimento e pela morte. </text:p>
      <text:p text:style-name="P3"><text:line-break/>3) Deduz-se do texto que o autor personagem: <text:line-break/>a) está morrendo. <text:line-break/>b) já morreu. <text:line-break/>c) não quer morrer. <text:line-break/>d) não vai morrer. <text:line-break/>e) renasceu. </text:p>
      <text:p text:style-name="P3"><text:line-break/>4) A semelhança entre o autor e Moisés é que ambos: <text:line-break/>a) escreveram livros. <text:line-break/>b) se preocupam com a vida e a morte. <text:line-break/>c) não foram compreendidos. <text:line-break/>d) valorizam a morte. <text:line-break/>e) falam sobre suas mortes. </text:p>
      <text:p text:style-name="P3"><text:soft-page-break/><text:line-break/>5) A diferença capital entre o autor e Moisés é que:  <text:line-break/>a) o autor fala da morte; Moisés, da vida. <text:line-break/>b) o livro do autor é de memórias; o de Moisés, religioso. <text:line-break/>c) o autor começa pelo nascimento; Moisés, pela morte. <text:line-break/>d) Moisés começa pelo nascimento; o autor, pela morte. <text:line-break/>e) o livro do autor é mais novo e galante do que o de Moisés. </text:p>
      <text:p text:style-name="P3"><text:line-break/>6) Deduz-se pelo texto que o Pentateuco: <text:line-break/>a) não fala da morte de Moisés. <text:line-break/>b) foi lido pelo autor do texto. <text:line-break/>c) foi escrito por Moisés. <text:line-break/>d) só fala da vida de Moisés. <text:line-break/>e) serviu de modelo ao autor do texto. </text:p>
      <text:p text:style-name="P3"><text:line-break/>7) Autor defunto está para campa, assim como defunto autor para: <text:line-break/>a) intr<text:span text:style-name="T3">o</text:span>ito <text:line-break/>b) princípio <text:line-break/>c) cabo <text:line-break/>d) berço <text:line-break/>e) fim </text:p>
      <text:p text:style-name="P3"><text:line-break/>8) Dizendo-se um defunto autor, o autor destaca seu (sua): <text:line-break/>a) conformismo diante da morte ; <text:line-break/>b) tristeza por se sentir morto <text:line-break/>c) resistência diante dos obstáculos trazidos pela nova situação <text:line-break/>d) otimismo quanto ao futuro literário <text:line-break/>e) atividade apesar de estar morto</text:p>
      <text:p text:style-name="P3"/>
      <text:p text:style-name="P4"><text:span text:style-name="T2">TEXTO XXI</text:span> </text:p>
      <text:p text:style-name="P5">Segunda maior produtora mundial de embalagem longa  vida, a SIG Combibloc, principal divisão do grupo suíço SIG, prepara a abertura de uma fábrica no Brasil. A empresa, responsável por 1 bilhão do 1,5 bilhão de dólares de faturamento do grupo, chegou ao país há dois anos disposta 5 a brigar com a líder global, Tetrapak, que detém cerca de 80% dos negócios nesse mercado. Os estudos para a implantação da fábrica foram recentemente concluídos e apontam para o Sul do país, pela facilidade logística junto ao Mercosul. Entre os oito atuais clientes da Combibloc na região estão a Unilever, com a marca de atomatado Malloa, no Chile, e a 10 italiana Cirio, no Brasil. (Denise Brito, na Exame, dez./99) </text:p>
      <text:p text:style-name="P3">9) Segundo o texto, a SIG Combibloc: <text:line-break/>a) produz menos embalagem que a Tetrapak. <text:line-break/>b) vai transferir suas fábricas brasileiras para o Sul. <text:line-break/>c) possui oito clientes no Brasil. <text:line-break/>d) vai abrir mais uma fábrica no Brasil. <text:line-break/>e) possui cliente no Brasil há dois anos, embora não esteja instalada no país. </text:p>
      <text:p text:style-name="P3"><text:line-break/>10) Segundo o texto: <text:line-break/>a) O Mercosul não influiu na decisão de instalar uma fábrica no Sul. <text:line-break/>b) a SIG Combibloc está entrando no ramo de atomatado. <text:line-break/>c) a empresa suíça SIG ocupa o 2o lugar mundial na produção de embalagem longa vida. <text:line-break/>d) a Unilever é empresa chilena. <text:line-break/><text:soft-page-break/>e) a SIG Combibloc detém 2/3 do faturamento do grupo. </text:p>
      <text:p text:style-name="P3"><text:line-break/>11) Os estudos apontam para o Sul porque: <text:line-break/>a) o clima favorece a produção de embalagens longa vida. <text:line-break/>b) está próximo aos demais países que compõem o Mercosul. <text:line-break/>c) a Cirio já se encontra estabelecida ali. -v-.v. <text:line-break/>d) nos países do Mercosul já há clientes da Combibloc. <text:line-break/>e) o Sul é uma região desenvolvida e promissora. </text:p>
      <text:p text:style-name="P3"><text:line-break/>12) “...que detém cerca de 80% dos negócios nesse mercado.” (/. 5-6) Das alterações feitas nessa passagem do texto, a que não mantém o sentido original é: <text:line-break/>a) a qual detém cerca de 80% dos negócios em tal mercado. <text:line-break/>b) que possui perto de 80% dos negócios nesse mercado.  <text:line-break/>c) que detém aproximadamente 80% dos negócios em tais mercados. <text:line-break/>d) a qual possui aproximadamente 80% dos negócios nesse mercado. <text:line-break/>e) a qual detém perto de 80% dos negócios nesse mercado. </text:p>
      <text:p text:style-name="P3"><text:line-break/>13) “...e apontam para o Sul do país...” O trecho destacado só não pode ser entendido, no texto, como: <text:line-break/>a) e indicam o Sul do pai <text:line-break/>b) e recomendam o Sul do país <text:line-break/>c) e incluem o Sul do país <text:line-break/>d) e aconselham o Sul do país <text:line-break/>e) e sugerem o Sul do país</text:p>
      <text:p text:style-name="P4"><text:span text:style-name="T2">TEXTO XXII</text:span> </text:p>
      <text:p text:style-name="P5">Pode dizer-se que a presença do negro representou sempre fator obrigatório no desenvolvimento dos latifúndios coloniais. Os antigos moradores da terra foram, eventualmente, prestimosos colaboradores da indústria extrativa, na caça, na  pesca,  em  determinados  ofícios 5 mecânicos e na criação do gado. Dificilmente se acomodavam, porém, ao trabalho acurado e metódico que exige a exploração dos canaviais. Sua tendência espontânea era para as atividades menos sedentárias e que pudessem exercer-se sem regularidade forçada e sem vigilância e fiscalização de estranhos. (Sérgio Buarque de Holanda, in Raízes) </text:p>
      <text:p text:style-name="P3">14) Segundo o autor, os antigos moradores da terra: <text:line-break/>a) foram o fator decisivo no desenvolvimento dos latifúndios coloniais. <text:line-break/>b) colaboravam com má vontade na caça e na pesca. <text:line-break/>c) não gostavam de atividades rotineiras. <text:line-break/>d) não colaboraram com a indústria extrativa. <text:line-break/>e) levavam uma vida sedentária. </text:p>
      <text:p text:style-name="P3"><text:line-break/>15) “Trabalho acurado” (l. 6) é o mesmo que: <text:line-break/>a) trabalho apressado <text:line-break/>b) trabalho aprimorado <text:line-break/>c) trabalho lento <text:line-break/>d) trabalho especial <text:line-break/>e) trabalho duro </text:p>
      <text:p text:style-name="P3"><text:line-break/>16) Na expressão “tendência espontânea” (/. 7), temos uma(a): <text:line-break/>a) ambig<text:span text:style-name="T3">u</text:span>idade <text:line-break/>b) cacofonia <text:line-break/>c) neologismo <text:line-break/><text:soft-page-break/>d) redundância <text:line-break/>e) arcaísmo </text:p>
      <text:p text:style-name="P3"><text:line-break/>17) Infere-se do texto que os antigos moradores da terra eram: <text:line-break/>a) os portugueses <text:line-break/>b) os negros <text:line-break/>c) os índios <text:line-break/>d) tanto os índios quanto os negros <text:line-break/>e) a miscigenação de portugueses e índios </text:p>
      <text:p text:style-name="P3"><text:line-break/>18) Pelo visto, os antigos moradores da terra não possuíam muito (a):  <text:line-break/>a) disposição <text:line-break/>b) responsabilidade <text:line-break/>c) inteligência <text:line-break/>d) paciência <text:line-break/>e) orgulho </text:p>
      <text:p text:style-name="P4"><text:span text:style-name="T2">TEXTO XXIII</text:span> </text:p>
      <text:p text:style-name="P5">Com todo o aparato de suas hordas guerreiras, não conseguiram as bandeiras realizar jamais a façanha levada a cabo pelo boi e pelo vaqueiro. Enquanto que aquelas, no desbravar, sacrificavam indígenas aos milhares, despovoando  sem  fixarem-se,  estes  foram 5 pontilhando de currais os desertos trilhados, catequizando o nativo para seus misteres, detendo-se, enraizando-se. No primeiro caso era o ir e voltar; no segundo, era o ir e ficar. E assim foi o curral precedendo a fazenda e o engenho, o vaqueiro e o lavrador, realizando uma obra de conquista dos altos sertões, exclusive a pioneira. (José Alípio Goulart, in Brasil do Boi)</text:p>
      <text:p text:style-name="P3">19) Segundo o texto: <text:line-break/>a) tudo que as bandeiras fizeram foi feito também pelo boi e pelo vaqueiro. <text:line-break/>b) o boi e o vaqueiro fizeram todas as coisas que as bandeiras fizeram. <text:line-break/>c) nem as bandeiras nem o boi e o vaqueiro alcançaram seus objetivos. <text:line-break/>d) o boi e o vaqueiro realizaram seu trabalho porque as bandeiras abriram o caminho. <text:line-break/>e) o boi e o vaqueiro fizeram coisas que as bandeiras não conseguiram fazer. </text:p>
      <text:p text:style-name="P3"><text:line-break/>20) Com relação às bandeiras, não se pode afirmar que: <text:line-break/>a) desbravaram  <text:line-break/>b) mataram  <text:line-break/>c) catequizaram <text:line-break/>d) despovoaram <text:line-break/>e) não se fixaram </text:p>
      <text:p text:style-name="P3"><text:line-break/>21) Os índios foram: <text:line-break/>a) maltratados  <text:line-break/>b) aviltados  <text:line-break/>c) expulsos <text:line-break/>d) presos <text:line-break/>e) massacrados </text:p>
      <text:p text:style-name="P3"><text:line-break/>22) O par que não caracteriza a oposição existente entre as bandeiras e o <text:line-break/>boi e o vaqueiro é: <text:line-break/>a) aquelas (/. 3) / estes (/. 4) <text:line-break/>b) ir e voltar (/. 6/7) / ir e ficar (/. 7) <text:line-break/>c) no primeiro caso (/. 6) / no segundo (/. 7) <text:line-break/><text:soft-page-break/>d) enquanto (/. 3) / e assim [1.7)  <text:line-break/>e) despovoando (/. 4) / pontilhando (/. 5) </text:p>
      <text:p text:style-name="P3"><text:line-break/>23) “...catequizando o nativo para seus misteres...” Das alterações feitas na <text:line-break/>passagem acima, a que altera basicamente o seu sentido é: <text:line-break/>a) doutrinando o indígena para seus misteres <text:line-break/>b) catequizando o abor<text:span text:style-name="T3">í</text:span>gine para suas atividades <text:line-break/>c) evangelizando o nativo para seus ofícios <text:line-break/>d) doutrinando o nativo para seus cuidados <text:line-break/>e) catequizando o autóctone para suas tarefas </text:p>
      <text:p text:style-name="P3"><text:line-break/>24) O elemento conector que pode substituir a preposição com (/. 1), <text:line-break/>mantendo o sentido e a coesão textual, é: <text:line-break/>a) mesmo  <text:line-break/>b) não obstante  <text:line-break/>c) de <text:line-break/>d) a respeito de <text:line-break/>e) graças a </text:p>
      <text:p text:style-name="P3"><text:line-break/>25) “...o aparato de suas hordas guerreiras...” sugere que as conquistas dos <text:line-break/>bandeirantes ocorreram com: <text:line-break/>a) organização e violência <text:line-break/>b) rapidez e violência <text:line-break/>c) técnica e profundidade <text:line-break/>d) premeditação e segurança <text:line-break/>e) demonstrações de racismo e violência</text:p>
      <text:p text:style-name="P4"/>
      <text:p text:style-name="P3"><text:line-break/><text:line-break/><text:a xlink:type="simple" xlink:href="http://www.cursos24horas.com.br/parceiro.asp?cod=promocao41595" office:target-frame-name="_blank" xlink:show="new"><text:span text:style-name="T4">Cursos Online 24 Horas</text:span></text:a></text:p>
      <text:p text:style-name="P4"/>
      <text:p text:style-name="P4"><text:span text:style-name="T2">TEXTO XXIV</text:span> </text:p>
      <text:p text:style-name="P5">Você se lembra da Casas da Banha? Pois é, uma pesquisa mostra que mais de 60% dos cariocas ainda se recordam daquela que foi uma das maiores redes de supermercados do país, com 224 lojas e 20.000 funcionários, desaparecida no início dos anos 90. Por isso, seus antigos 5 donos, a família Velloso, decidiram ressuscitá-la. Desta vez, porém, apenas virtualmente. Os Velloso fizeram um acordo com a GW.Commerce, de Belo Horizonte, empresa que desenvolve programas para supermercados virtuais. Em troca de uma remuneração sobre o faturamento, A GW gerenciará as vendas para a família Velloso. A família cuidará apenas das 10 compras e das entregas. (José Maria Furtado, na Exame, dez./99) </text:p>
      <text:p text:style-name="P3">26) Segundo o texto, a família Velloso resolveu ressuscitar as Casas da <text:line-break/>Banha porque: <text:line-break/>a) a rede teve 224 lojas e 20.000 funcionários. <text:line-break/>b) a rede foi desativada no início dos anos 90. <text:line-break/>c) uma empresa do ramo de programas para supermercados propôs um acordo <text:line-break/>vantajoso, em que a rede só entraria com as compras e as entregas. <text:line-break/>d) mais da metade dos cariocas não esqueceram as Casas da Banha. <text:line-break/>e) a rede funcionará apenas virtualmente. </text:p>
      <text:p text:style-name="P3"><text:line-break/><text:soft-page-break/>27) A palavra ou expressão que justifica a resposta ao item anterior é: <text:line-break/>a) Você (/. 1) . ,.. . b) <text:line-break/>desaparecida (/. 4) <text:line-break/>c) Por isso (/. 4) <text:line-break/>d) Desta vez (/. 5) <text:line-break/>e) acordo {l. 6) </text:p>
      <text:p text:style-name="P3"><text:line-break/>28) “Desta vez, porém, apenas virtualmente.” <text:line-break/>Com a passagem destacada acima, entende-se que as Casas da Banha: <text:line-break/>a) funcionarão virtualmente, ou seja, sem fins lucrativos. <text:line-break/>b) não venderão produtos de supermercado. <text:line-break/>c) estão associando-se a uma empresa de informática. <text:line-break/>d) estão mudando de ramo. <text:line-break/>e) não venderão mais seus produtos em lojas. </text:p>
      <text:p text:style-name="P3"><text:line-break/>29) O pronome “Ia” (/. 5) não pode ser, semanticamente, associado a: <text:line-break/>a) Casas da Banha (/. 1) <text:line-break/>b) pesquisa (/. 1) <text:line-break/>c) daquela (/. 2) <text:line-break/>d) uma (/. 3) <text:line-break/>e) desaparecida (/. 4)  </text:p>
      <text:p text:style-name="P4"/>
      <text:p text:style-name="P3"><text:line-break/><text:line-break/><text:a xlink:type="simple" xlink:href="http://www.cursos24horas.com.br/parceiro.asp?cod=promocao41595" office:target-frame-name="_blank" xlink:show="new"><text:span text:style-name="T4">Cursos Online 24 Horas</text:span></text:a></text:p>
      <text:p text:style-name="P4"/>
      <text:p text:style-name="P4"><text:span text:style-name="T2">TEXTO XXV</text:span> </text:p>
      <text:p text:style-name="P5">A fábrica brasileira da General Motors em Gravataí, no Rio Grande do Sul, será usada como piloto para a implementação do novo modelo de negócios que está sendo desenhado mundialmente pela montadora. A meta   da   GM    é    transformar-se    numa    companhia    totalmente 5 voltada para o comércio eletrônico. A partir do ano 2000, a Internet passará a nortear todos os negócios do grupo, envolvendo desde os fornecedores de autopeças até o consumidor final. “A planta de Gravataí representa a imagem do futuro para toda a GM”, afirma Mark Hogan, ex-presidente da filial brasileira e responsável pela nova <text:line-break/>divisão e-GM. (Lidia Rebouças, na Exame, dez./99) </text:p>
      <text:p text:style-name="P3">30) Segundo o texto: <text:line-break/>a) a GM é uma empresa brasileira instalada em Gravataí. <text:line-break/>b) a montadora fez da fábrica brasileira de Gravataí um modelo para todas as outras fábricas espalhadas pelo mundo. <text:line-break/>c) no Rio Grande do Sul, a GM implementará um modelo de fábrica semelhante ao que está sendo criado em outras partes do mundo. <text:line-break/>d) a fábrica brasileira da GM vinha sendo usada de  acordo com o modelo mundial, mas a montadora pretende alterar esse quadro. <text:line-break/>e) a GM vai utilizar a fábrica do Rio Grande do Sul como um protótipo do que será feito em termos mundiais. </text:p>
      <text:p text:style-name="P3"><text:line-break/>31) A opção que contraria as idéias contidas no texto é: <text:line-break/>a) A GM vai modificar, a partir de 2000, a forma de fazer negócios. <text:line-break/>b) Será grande a importância da Internet nos negócios da GM. <text:line-break/><text:soft-page-break/>c) O consumidor final só poderá, a partir de 2000, negociar pela Internet. <text:line-break/>d) O comércio eletrônico está nos planos da GM para o ano 2000. <text:line-break/>e) A fábrica brasileira é considerada padrão pelo seu ex-presidente.</text:p>
      <text:p text:style-name="P3"><text:line-break/>32)Deduz-se, pelo texto, que a fábrica brasileira: <text:line-break/>a) será norteada pela Internet. <text:line-break/>b) terá seu funcionamento modificado para adaptar-se às necessidades do mercado. <text:line-break/>c) será transferida para Gravataí. <text:line-break/>d) estará, a partir de 2000, parcialmente voltada para o comércio eletrônico. <text:line-break/>e) seguirá no mesmo ritmo de outras empresas da GM atualmente funcionando no mundo.</text:p>
      <text:p text:style-name="P3"><text:line-break/>33) Por “implementação” (/. 2), pode-se entender: <text:line-break/>a) complementação <text:line-break/>b) suplementação <text:line-break/>c) exposição <text:line-break/>d) realização <text:line-break/>e) facilitação </text:p>
      <text:p text:style-name="P3"><text:line-break/>34) Segundo as idéias contidas no texto, a transformação que se propõe a GM: <text:line-break/>a) não tem apoio dos fornecedores. <text:line-break/>b) tem apoio do consumidor final. <text:line-break/>c) tem prazo estabelecido. <text:line-break/>d) é inexeqüível. <text:line-break/>e) não tem lugar marcad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Lohit Hindi1" svg:font-family="'Lohit Hindi'"/>
    <style:font-face style:name="Verdana" svg:font-family="Verdana, Geneva, sans-serif"/>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Quotations" style:family="paragraph" style:parent-style-name="Standard" style:class="html">
      <style:paragraph-properties fo:margin-left="1cm" fo:margin-right="1cm" fo:margin-top="0cm" fo:margin-bottom="0.499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rofessores </meta:initial-creator>
    <meta:creation-date>2013-05-14T15:54:30</meta:creation-date>
    <meta:document-statistic meta:table-count="0" meta:image-count="0" meta:object-count="0" meta:page-count="7" meta:paragraph-count="50" meta:word-count="2300" meta:character-count="13459"/>
    <dc:date>2013-05-14T15:54:47</dc:date>
    <dc:creator>Professores </dc:creator>
    <meta:editing-duration>PT00H00M17S</meta:editing-duration>
    <meta:editing-cycles>1</meta:editing-cycles>
    <meta:generator>BrOffice.org/3.2$Linux OpenOffice.org_project/320m19$Build-9505</meta:generator>
  </office:meta>
</office:document-meta>
</file>