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" fo:font-size="18pt"/>
    </style:style>
    <style:style style:name="P2" style:family="paragraph" style:parent-style-name="Standard">
      <style:paragraph-properties fo:text-align="justify" style:justify-single-word="false"/>
      <style:text-properties fo:font-size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o saber se “um(a)” é artigo ou numeral?</text:p>
      <text:p text:style-name="P2"/>
      <text:p text:style-name="P1">Por exemplo: “Álcool e cigarro são uma ameaça à saúde”.</text:p>
      <text:p text:style-name="P2"/>
      <text:p text:style-name="P1">Esse “uma” é artigo ou numeral?</text:p>
      <text:p text:style-name="P2"/>
      <text:p text:style-name="P1">É simples.</text:p>
      <text:p text:style-name="P2"/>
      <text:p text:style-name="P1">Se “um(a)” for numeral, basta antepor-lhe os advérbios “apenas” e “somente” : “O Paraguai perdeu (apenas) um pênalti”.</text:p>
      <text:p text:style-name="P2"/>
      <text:p text:style-name="P1">Se for artigo indefinido, ele poderá ser substituído por “outro(a)”: “Vou comprar um computador esta semana” = “Vou comprar outro computador esta semana”; "Álcool e cigarro são uma ameaça à saúde" = "Álcool e cigarro são outra ameaça à saúde".</text:p>
      <text:p text:style-name="Standard"><text:span text:style-name="Strong_20_Emphasis">Flexões dos numerais</text:span><text:line-break/><text:line-break/>Os numerais cardinais que variam em gênero são um/uma, dois/duas e os que indicam centenas de duzentos/duzentas em diante: trezentos/trezentas; quatrocentos/quatrocentas etc.<text:line-break/>Cardinais como milhão, bilhão, trilhão etc. variam em número: milhões, bilhões, trilhões etc.<text:line-break/>Os demais cardinais são invariáveis.<text:line-break/>Os numerais ordinais variam em gênero e número:<text:line-break/>primeiro segundo milésimo / primeiros segundos milésimos<text:line-break/>primeira segunda milésima / primeiras segundas milésimas<text:line-break/><text:line-break/>Os numerais multiplicativos são invariáveis quando atuam em funções substantivas:<text:line-break/>Fizeram o<text:span text:style-name="Strong_20_Emphasis"> dobro</text:span> do esforço e conseguiram o<text:span text:style-name="Strong_20_Emphasis"> triplo</text:span> de produção.<text:line-break/><text:line-break/>Quando atuam em funções adjetivas, esses numerais flexionam-se em gênero e número:<text:line-break/>Teve de tomar doses <text:span text:style-name="Strong_20_Emphasis">triplas</text:span> do medicamento.<text:line-break/><text:line-break/>Os numerais fracionários flexionam-se em gênero e número:<text:line-break/>um terço              dois terços<text:line-break/>uma terça parte           duas terças partes<text:line-break/><text:line-break/>Os numerais coletivos flexionam-se em número:<text:line-break/>uma dúzia           um milheiro<text:line-break/>duas dúzias        dois milheiros<text:line-break/><text:line-break/><text:span text:style-name="Strong_20_Emphasis">Emprego dos numerais<text:line-break/></text:span><text:line-break/>• Para designar papas, reis, imperadores, séculos e partes em que se divide uma obra, utilizam-se os <text:soft-page-break/>ordinais até décimo e a partir daí os cardinais, desde que o numeral venha depois do substantivo:<text:line-break/><text:line-break/>ordinais                                             cardinais<text:line-break/>João Paulo II (segundo)                Tomo XV (quinze)<text:line-break/>D.Pedro II (segundo)                      Luís XVI (dezesseis)<text:line-break/>Século VIII (oitavo)                          Século XX (vinte)<text:line-break/>Canto IX (nono)                               João XXIII (vinte e três)<text:line-break/><text:line-break/>• Para designar leis, decretos e portarias, utiliza-se o ordinal até nono e o cardinal de dez em diante.<text:line-break/>Artigo 1.º (primeiro)             Artigo 10 (dez)<text:line-break/>Artigo 9.° (nono)      Artigo 21 (vinte e um)<text:line-break/><text:line-break/>• Para designar dias do mês, utilizam-se os cardinais, exceto na indicação do primeiro dia, que é tradicionalmente feita pelo ordinal:<text:line-break/>Chegamos dia <text:span text:style-name="Strong_20_Emphasis">dois</text:span> de setembro.<text:line-break/>Chegamos dia <text:span text:style-name="Strong_20_Emphasis">primeiro</text:span> de dezembro.<text:line-break/><text:line-break/>• Ambos/ambas são considerados numerais. Significam “um e outro”, “os dois” (ou “uma e outra”, “as duas”) e são largamente empregados para retomar pares de seres aos quais já se fez referência:<text:line-break/>Pedro e João parecem ter finalmente percebido a importância da solidariedade.<text:line-break/>Ambos agora participam das atividades comunitárias de seu bairro.<text:line-break/><text:line-break/>A forma “ambos os dois” é considerada enfática. Atualmente, seu uso indica afetação, artificialism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essores </meta:initial-creator>
    <meta:creation-date>2013-04-29T16:28:52</meta:creation-date>
    <dc:date>2013-04-29T16:48:21</dc:date>
    <dc:creator>Professores </dc:creator>
    <meta:editing-duration>PT00H09M40S</meta:editing-duration>
    <meta:editing-cycles>2</meta:editing-cycles>
    <meta:generator>BrOffice.org/3.2$Linux OpenOffice.org_project/320m19$Build-9505</meta:generator>
    <meta:document-statistic meta:table-count="0" meta:image-count="0" meta:object-count="0" meta:page-count="2" meta:paragraph-count="7" meta:word-count="432" meta:character-count="2899"/>
  </office:meta>
</office:document-meta>
</file>