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4.494cm" table:align="left"/>
    </style:style>
    <style:style style:name="Tabela1.A" style:family="table-column">
      <style:table-column-properties style:column-width="4.494cm"/>
    </style:style>
    <style:style style:name="Tabela1.A1" style:family="table-cell">
      <style:table-cell-properties style:vertical-align="middle" style:border-line-width="0.002cm 0.088cm 0.035cm" fo:padding="0.049cm" fo:border="0.125cm double #725ca5"/>
    </style:style>
    <style:style style:name="Tabela2" style:family="table">
      <style:table-properties style:width="4.639cm" table:align="left"/>
    </style:style>
    <style:style style:name="Tabela2.A" style:family="table-column">
      <style:table-column-properties style:column-width="4.639cm"/>
    </style:style>
    <style:style style:name="Tabela2.A1" style:family="table-cell">
      <style:table-cell-properties style:vertical-align="middle" style:border-line-width="0.002cm 0.088cm 0.035cm" fo:padding="0.049cm" fo:border="0.125cm double #725ca5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style:vertical-align="middle" style:border-line-width="0.002cm 0.088cm 0.035cm" fo:padding="0.049cm" fo:border="0.125cm double #725ca5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able_20_Contents">
      <style:paragraph-properties fo:margin-top="0cm" fo:margin-bottom="0.499cm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FLEXÃO DOS SUBSTANTIVOS</text:span></text:p>
      <text:p text:style-name="P1">O substantivo é uma classe variável. A palavra é variável quando sofre flexão (variação). A palavra <text:span text:style-name="T1">menino</text:span>, por exemplo, pode sofrer variações para indicar:</text:p>
      <text:p text:style-name="P1"><text:span text:style-name="Strong_20_Emphasis">Plural:</text:span> menino<text:span text:style-name="Strong_20_Emphasis">s</text:span></text:p>
      <text:p text:style-name="P1"><text:span text:style-name="Strong_20_Emphasis">Feminino:</text:span> menin<text:span text:style-name="Strong_20_Emphasis">a</text:span></text:p>
      <text:p text:style-name="P1"><text:span text:style-name="Strong_20_Emphasis">Aumentativo:</text:span> menin<text:span text:style-name="Strong_20_Emphasis">ão</text:span></text:p>
      <text:p text:style-name="P1"><text:span text:style-name="Strong_20_Emphasis">Diminutivo:</text:span> menin<text:span text:style-name="Strong_20_Emphasis">inho</text:span></text:p>
      <text:p text:style-name="Text_20_body"><text:span text:style-name="Strong_20_Emphasis">Flexão de Gênero </text:span></text:p>
      <text:p text:style-name="Text_20_body"><text:span text:style-name="T1">Gênero</text:span> é a propriedade que as palavras têm de indicar sexo real ou fictício dos seres. Na língua portuguesa, há dois gêneros: <text:span text:style-name="Strong_20_Emphasis">masculino</text:span> e <text:span text:style-name="Strong_20_Emphasis">feminino.</text:span></text:p>
      <text:p text:style-name="Text_20_body">Pertencem ao gênero <text:span text:style-name="T1">masculino </text:span>os substantivos que podem vir precedidos dos artigos o, os, um, uns. Veja estes títulos de filmes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- O velho e o mar</text:p>
            <text:p text:style-name="P8">- Um Natal inesquecível</text:p>
            <text:p text:style-name="P8">- Os reis da praia</text:p>
          </table:table-cell>
        </table:table-row>
      </table:table>
      <text:p text:style-name="Text_20_body"/>
      <text:p text:style-name="Text_20_body">Pertencem ao gênero <text:span text:style-name="T1">feminino</text:span> os substantivos que podem vir precedidos dos artigos a, as, uma, umas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A história sem fim</text:p>
            <text:p text:style-name="P8">Uma cidade sem passado</text:p>
            <text:p text:style-name="P8">As tartarugas ninjas</text:p>
          </table:table-cell>
        </table:table-row>
      </table:table>
      <text:p text:style-name="Standard"/>
      <text:p text:style-name="P2">Substantivos Biformes e Substantivos Uniformes</text:p>
      <text:p text:style-name="Text_20_body">Substantivos Biformes (= duas formas): ao indicar nomes de seres vivos, geralmente o gênero da palavra está relacionado ao sexo do ser, havendo, portanto, duas formas, uma para o masculino e outra para o feminino. Observe:</text:p>
      <text:p text:style-name="Text_20_body">gato - gata</text:p>
      <text:p text:style-name="Text_20_body">homem - mulher</text:p>
      <text:p text:style-name="Text_20_body">poeta - poetisa </text:p>
      <text:p text:style-name="Text_20_body">prefeito - prefeita</text:p>
      <text:p text:style-name="Text_20_body">Substantivos Uniformes<text:span text:style-name="T1">: </text:span>são aqueles que apresentam uma única forma, que serve tanto para o masculino quanto para o feminino. Classificam-se em:</text:p>
      <text:p text:style-name="Text_20_body">Epicenos: têm um só gênero e nomeiam bichos. </text:p>
      <text:p text:style-name="Text_20_body"><text:span text:style-name="Strong_20_Emphasis">Por exemplo:</text:span> </text:p>
      <text:list xml:id="list1142483101" text:style-name="L1">
        <text:list-header>
          <text:p text:style-name="P3">a cobra macho e a cobra fêmea, o jacaré macho e o jacaré fêmea.</text:p>
        </text:list-header>
      </text:list>
      <text:p text:style-name="Text_20_body">Sobrecomuns: têm um só gênero e nomeiam pessoas. </text:p>
      <text:p text:style-name="Text_20_body"><text:soft-page-break/><text:span text:style-name="Strong_20_Emphasis">Por exemplo:</text:span> </text:p>
      <text:list xml:id="list1614007719" text:style-name="L2">
        <text:list-header>
          <text:p text:style-name="P4">a criança, a testemunha, a vítima, o cônjuge, o gênio, o ídolo, o indivíduo. </text:p>
        </text:list-header>
      </text:list>
      <text:p text:style-name="Text_20_body">Comuns de Dois Gêneros: indicam o sexo das pessoas por meio do artigo. </text:p>
      <text:p text:style-name="Text_20_body"><text:span text:style-name="Strong_20_Emphasis">Por exemplo:</text:span></text:p>
      <text:list xml:id="list1422110975" text:style-name="L3">
        <text:list-header>
          <text:p text:style-name="P5">o colega e a colega, o doente e a doente, o artista e a artista.</text:p>
        </text:list-header>
      </text:list>
      <text:p text:style-name="Text_20_body"><text:span text:style-name="Strong_20_Emphasis">Saiba que:</text:span></text:p>
      <text:p text:style-name="Text_20_body">- Substantivos de origem grega terminados em <text:span text:style-name="Strong_20_Emphasis">ema </text:span>ou <text:span text:style-name="Strong_20_Emphasis">oma</text:span>, são masculinos. </text:p>
      <text:p text:style-name="Text_20_body"><text:span text:style-name="Strong_20_Emphasis">Por exemplo:</text:span></text:p>
      <text:list xml:id="list1245249430" text:style-name="L4">
        <text:list-header>
          <text:p text:style-name="P6">o axioma, o fonema, o poema, o sistema, o sintoma, o teorema.</text:p>
        </text:list-header>
      </text:list>
      <text:p text:style-name="Text_20_body">- Existem certos substantivos que, variando de gênero, variam em seu significado. </text:p>
      <text:p text:style-name="Text_20_body"><text:span text:style-name="Strong_20_Emphasis">Por exemplo:</text:span></text:p>
      <text:list xml:id="list709321688" text:style-name="L5">
        <text:list-header>
          <text:p text:style-name="P7">o rádio (aparelho receptor) e a rádio (estação emissora)<text:line-break/>o capital (dinheiro) e a capital (cidade) </text:p>
        </text:list-header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Pó tem sexo?</text:p>
            <text:p text:style-name="P8">O uso das palavras <text:span text:style-name="Strong_20_Emphasis">masculino</text:span> e <text:span text:style-name="Strong_20_Emphasis">feminino</text:span> costuma provocar confusão entre a categoria gramatical de gênero e a característica biológica dos sexos. Para evitar essa confusão, observe que definimos gênero como um fato relacionado com a concordância das palavras: <text:span text:style-name="Strong_20_Emphasis">pó</text:span>, por exemplo, é um substantivo masculino pela concordância que estabelece com o artigo <text:span text:style-name="Strong_20_Emphasis">o</text:span>, e não porque se possa pensar num possível comportamento sexual das partículas de poeira. Só faz sentido relacionar o gênero ao sexo quando se trata de palavras que designam pessoas e animais, como os pares <text:span text:style-name="Strong_20_Emphasis">professor/professora </text:span>ou<text:span text:style-name="Strong_20_Emphasis"> gato/gata. </text:span>Ainda assim, essa relação não é obrigatória, pois há palavras que, mesmo pertencendo exclusivamente a um único gênero, podem indicar seres do sexo masculino ou feminino. É o caso de <text:span text:style-name="Strong_20_Emphasis">criança</text:span>, do gênero feminino, que pode designar seres dos dois sexo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fessores </meta:initial-creator>
    <meta:creation-date>2013-02-19T16:57:24</meta:creation-date>
    <meta:document-statistic meta:table-count="3" meta:image-count="0" meta:object-count="0" meta:page-count="2" meta:paragraph-count="41" meta:word-count="477" meta:character-count="2847"/>
    <dc:date>2013-02-19T16:58:29</dc:date>
    <dc:creator>Professores </dc:creator>
    <meta:editing-duration>PT00H01M05S</meta:editing-duration>
    <meta:editing-cycles>1</meta:editing-cycles>
    <meta:generator>BrOffice.org/3.2$Linux OpenOffice.org_project/320m19$Build-9505</meta:generator>
  </office:meta>
</office:document-meta>
</file>