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Helvetica Neue" svg:font-family="'Helvetica Neue', Arial, Helvetica, sans-serif"/>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style>
    <style:style style:name="T1" style:family="text">
      <style:text-properties fo:color="#666666" style:font-name="Helvetica Ne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TEXTO 1 - </text:span><text:a xlink:type="simple" xlink:href="http://www.pucrs.br/gpt/substantivos.php">Circuito Fechado</text:a></text:p>
      <text:p text:style-name="P1"/>
      <text:p text:style-name="Standard"><text:s/>Chinelos, vaso, descarga. Pia, sabonete. Água. Escova, creme dental, água, espuma, creme de barbear, pincel, espuma, gilete, água, cortina, sabonete, água fria, água quente, toalha. Creme para cabelo, pente. Cueca, camisa, abotoaduras, calça, meias, sapatos, telefone, agenda, copo com lápis, caneta, blocos de notas, espátula, pastas, caixa de entrada, de saída, vaso com plantas, quadros, papéis, cigarro, fósforo. Bandeja, xícara pequena. Cigarro e fósforo. Papéis, telefone, relatórios, cartas, notas, vales, cheques, memorandos, bilhetes, telefone, papéis. Relógio. Mesa, cavalete, cinzeiros, cadeiras, esboços de anúncios, fotos, cigarro, fósforo, bloco de papel, caneta, projetos de filmes, xícara, cartaz, lápis, cigarro, fósforo, quadro-negro, giz, papel. Mictório, pia, água. Táxi. Mesa, toalha, cadeiras, copos, pratos, talheres, garrafa, guardanapo. xícara. Maço de cigarros, caixa de fósforos. Escova de dentes, pasta, água. Mesa e poltrona, papéis, telefone, revista, copo de papel, cigarro, fósforo, telefone interno, gravata, paletó. Carteira, níqueis, documentos, caneta, chaves, lenço, relógio, maço de cigarros, caixa de fósforos. Jornal. Mesa, cadeiras, xícara e pires, prato, bule, talheres, guardanapos. Quadros. Pasta, carro. Cigarro, fósforo. Mesa e poltrona, cadeira, cinzeiro, papéis, externo, papéis, prova de anúncio, caneta e papel, relógio, papel, pasta, cigarro, fósforo, papel e caneta, telefone, caneta e papel, telefone, papéis, folheto, xícara, jornal, cigarro, fósforo, papel e caneta. Carro. Maço de cigarros, caixa de fósforos. Paletó, gravata. Poltrona, copo, revista. Quadros. Mesa, cadeiras, pratos, talheres, copos, guardanapos. Xícaras, cigarro e fósforo. Poltrona, livro. Cigarro e fósforo. Televisor, poltrona. Cigarro e fósforo. Abotoaduras, camisa, sapatos, meias, calça, cueca, pijama, espuma, água. Chinelos. Coberta, cama, travesseiro.</text:p>
      <text:p text:style-name="Standard"/>
      <text:p text:style-name="Standard">1 - A narrativa é estruturada por meio do encadeamento de substantivos. Responda:</text:p>
      <text:p text:style-name="Standard">a) Como você imagina a personagem?</text:p>
      <text:p text:style-name="Standard">b) É possível saber se a personagem é homem ou mulher? Justifique com elementos do texto.</text:p>
      <text:p text:style-name="Standard">c) Como é o dia dessa personagem?</text:p>
      <text:p text:style-name="Standard">d) É possível identificar algum traço da personalidade dessa personagem? Por quê?</text:p>
      <text:p text:style-name="Standard">e) É possível pressupor alguma manifestação de emoção?</text:p>
      <text:p text:style-name="Standard">f) Qual é o provável contexto social em que se desenrolam suas ações?</text:p>
      <text:p text:style-name="Standard"/>
      <text:p text:style-name="Standard">2 - Encontre, no texto:</text:p>
      <text:p text:style-name="Standard">a) substantivos derivados, indicando-lhe os respectivos primitivos:</text:p>
      <text:p text:style-name="Standard">b) substantivos compostos:</text:p>
      <text:p text:style-name="Standard"/>
      <text:p text:style-name="Standard">3 - Há algum substantivo abstrato no texto? A que você atribui este fato?</text:p>
      <text:p text:style-name="Standard"/>
      <text:p text:style-name="Standard">1. Numa das seguintes frases, há uma flexão de plural grafada erradamente:<text:line-break/>a) os escrivães serão beneficiados por esta lei.<text:line-break/>b) o número mais importante é o dos anõezinhos.<text:line-break/>c) faltam os hifens nesta relação de palavras.<text:line-break/>d) Fulano e Beltrano são dois grandes caráteres.<text:line-break/>e) os répteis são animais ovíparos.<text:line-break/><text:line-break/>2. Assinale o par de vocábulos que fazem o plural da mesma forma que “balão” e “caneta-tinteiro”:<text:line-break/>a) vulcão, abaixo-assinado;<text:line-break/>b) irmão, salário-família;<text:line-break/>c) questão, manga-rosa;<text:line-break/>d) bênção, papel-moeda;<text:line-break/>e) razão, guarda-chuva.<text:line-break/><text:line-break/><text:soft-page-break/>3. Assinale a alternativa em que está correta a formação do plural:<text:line-break/>a) cadáver – cadáveis;<text:line-break/>b) gavião – gaviães;<text:line-break/>c) fuzil – fuzíveis;<text:line-break/>d) mal – maus;<text:line-break/>e) atlas – os atlas.<text:line-break/><text:line-break/>4. Indique a alternativa em que todos os substantivos são abstratos:<text:line-break/>a) tempo – angústia – saudade – ausência – esperança– imagem;<text:line-break/>b) angústia – sorriso – luz – ausência – esperança –inimizade;<text:line-break/>c) inimigo – luz – esperança – espaço – tempo;<text:line-break/>d) angústia – saudade – ausência – esperança – inimizade;<text:line-break/>e) espaço – olhos – luz – lábios – ausência – esperança.<text:line-break/><text:line-break/>5. Assinale a alternativa em que todos os substantivos são masculinos:<text:line-break/>a) enigma – idioma – cal;<text:line-break/>b) pianista – presidente – planta;<text:line-break/>c) champanha – dó(pena) – telefonema;<text:line-break/>d) estudante – cal – alface;<text:line-break/>e) edema – diabete – alface.<text:line-break/><text:line-break/>6. Sabendo-se que há substantivos que no masculino têm um significado; e no feminino têm outro, diferente. Marque a alternativa em que há um substantivo que não corresponde ao seu significado:<text:line-break/>a) O capital = dinheiro;<text:line-break/>A capital = cidade principal;<text:line-break/><text:line-break/>b) O grama = unidade de medida;<text:line-break/>A grama = vegetação rasteira;<text:line-break/><text:line-break/>c) O rádio = aparelho transmissor;<text:line-break/>A rádio = estação geradora;<text:line-break/><text:line-break/>d) O cabeça = o chefe;<text:line-break/>A cabeça = parte do corpo;<text:line-break/><text:line-break/>e) A cura = o médico.<text:line-break/>O cura = ato de curar.<text:line-break/><text:line-break/>7. Marque a alternativa em que haja somente substantivos sobrecomuns:<text:line-break/>a) pianista – estudante – criança;<text:line-break/>b) dentista – borboleta – comentarista;<text:line-break/>c) crocodilo – sabiá – testemunha;<text:line-break/>d) vítima – cadáver – testemunha;<text:line-break/>e) criança – desportista – cônjuge.<text:line-break/><text:line-break/>8. Aponte a seqüência de substantivos que, sendo originalmente diminutivos ou aumentativos, perderam essa acepção e se constituem em formas normais, independentes do termo derivante:<text:line-break/>a) pratinho – papelinho – livreco – barraca;<text:line-break/>b) tampinha – cigarrilha – estantezinha – elefantão;<text:line-break/>c) cartão – flautim – lingüeta – cavalete;<text:line-break/><text:soft-page-break/>d) chapelão – bocarra – cidrinho – portão;<text:line-break/>e) palhacinho – narigão – beiçola – boquinha.<text:line-break/><text:line-break/>9. Dados os substantivos “caroço”, “imposto”, “coco” e “ovo”, conclui-se que, indo para o plural a vogal tônica soará aberta em:<text:line-break/>a) apenas na palavra nº 1;<text:line-break/>b) apenas na palavra nº 2;<text:line-break/>c) apenas na palavra nº 3;<text:line-break/>d) em todas as palavras;<text:line-break/>e) N.D.A.<text:line-break/><text:line-break/>10. Marque a alternativa que apresenta os femininos de “Monge”, “Duque”, “Papa” e “Profeta”:<text:line-break/>a) monja – duqueza – papisa – profetisa;<text:line-break/>b) freira – duqueza – papiza – profetisa;<text:line-break/>c) freira – duquesa – papisa – profetisa;<text:line-break/>d) monja – duquesa – papiza – profetiza;<text:line-break/>e) monja – duquesa – papisa – profetisa.<text:line-break/><text:line-break/>11.O plural dos substantivos “couve-flor”, “pão-de-ló” e “amor-perfeito”, é:<text:line-break/>a) couve-flores; pães-de-ló; amores-perfeitos;<text:line-break/>b) couves-flores; pães-de-ló; amores-perfeitos;<text:line-break/>c) couves-flores; pão-de-ló; amor-perfeitos;<text:line-break/>d) couves-flores; pão-de-lós; amores-perfeitos;<text:line-break/>e) couves-flores; pães-de-ló; amor-perfeitos.<text:line-break/><text:line-break/>12. Indique o grupo de substantivo que só admite o artigo “o” :<text:line-break/>a) cal, dó, sentinela;<text:line-break/>b) contralto, eczema, aluvião;<text:line-break/>c) hosana, apêndice, apendicite;<text:line-break/>d) telefonema, eclipse, afã;<text:line-break/>e) trama, elipse, omoplata.<text:line-break/><text:line-break/>13. Indique a alternativa que apresenta erro na forma do plural:<text:line-break/>a) sol: sóis; fúsil: fúseis; anão: anões;<text:line-break/>b) peão: peões; guardião: guardiãos; caráter: caracteres;<text:line-break/>c) órgão: órgãos;corrimão: corrimãos; mel: méis;<text:line-break/>d) sótão: sótãos; álcool: álcoois; cônsul: cônsules;<text:line-break/>e) faisão: faisães; anil: anis; capitão: capitães.<text:line-break/><text:line-break/>14. Assinale a alternativa que contiver todos os termos com plural correto:<text:line-break/>a) luso-brasileiras; rosas-chá; sapatos-areia; decretos-lei;<text:line-break/>b) guardas-marinha; prócers; procônsules; totens;<text:line-break/>c) grã-cruzes; chefes-de-seção; surdo-mudos; primas-donas;<text:line-break/>d) saias-calças; ouvidores-mor; baixos-relevos; gatos-pingados;<text:line-break/>e) sapatos-de-cristais; coronéis-de-barrancos; olhosde-gatos.<text:line-break/><text:line-break/>15. Entre os substantivos aqui relacionados, há um que é do masculino qual?<text:line-break/>a) hóstia;<text:line-break/>b) Anátema;<text:line-break/>c) Ráfia;<text:line-break/><text:soft-page-break/>d) Antífona;<text:line-break/>e) Esteni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Helvetica Neue" svg:font-family="'Helvetica Neue', Arial, Helvetica, sans-serif"/>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Linux OpenOffice.org_project/680m17$Build-9310</meta:generator>
    <meta:creation-date>2013-02-08T16:02:00</meta:creation-date>
    <dc:date>2013-02-08T16:38:11</dc:date>
    <meta:editing-cycles>1</meta:editing-cycles>
    <meta:editing-duration>PT36M17S</meta:editing-duration>
    <meta:user-defined meta:name="Informações 1"/>
    <meta:user-defined meta:name="Informações 2"/>
    <meta:user-defined meta:name="Informações 3"/>
    <meta:user-defined meta:name="Informações 4"/>
    <meta:document-statistic meta:table-count="0" meta:image-count="0" meta:object-count="0" meta:page-count="4" meta:paragraph-count="14" meta:word-count="1005" meta:character-count="6861"/>
  </office:meta>
</office:document-meta>
</file>