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16.999cm"/>
    </style:style>
    <style:style style:name="Tabela1.A1" style:family="table-cell">
      <style:table-cell-properties style:vertical-align="middle" style:border-line-width="0.002cm 0.088cm 0.035cm" fo:padding="0.049cm" fo:border="0.125cm double #725ca5"/>
    </style:style>
    <style:style style:name="Tabela2" style:family="table">
      <style:table-properties style:width="16.999cm" table:align="left"/>
    </style:style>
    <style:style style:name="Tabela2.A" style:family="table-column">
      <style:table-column-properties style:column-width="16.999cm"/>
    </style:style>
    <style:style style:name="Tabela2.A1" style:family="table-cell">
      <style:table-cell-properties style:vertical-align="middle" style:border-line-width="0.002cm 0.088cm 0.035cm" fo:padding="0.049cm" fo:border="0.125cm double #725ca5"/>
    </style:style>
    <style:style style:name="Tabela3" style:family="table">
      <style:table-properties style:width="5.902cm" table:align="left"/>
    </style:style>
    <style:style style:name="Tabela3.A" style:family="table-column">
      <style:table-column-properties style:column-width="5.902cm"/>
    </style:style>
    <style:style style:name="Tabela3.A1" style:family="table-cell">
      <style:table-cell-properties style:vertical-align="middle" style:border-line-width="0.002cm 0.088cm 0.035cm" fo:padding="0.049cm" fo:border="0.125cm double #725ca5"/>
    </style:style>
    <style:style style:name="Tabela4" style:family="table">
      <style:table-properties style:width="8.996cm" table:align="left"/>
    </style:style>
    <style:style style:name="Tabela4.A" style:family="table-column">
      <style:table-column-properties style:column-width="3.969cm"/>
    </style:style>
    <style:style style:name="Tabela4.B" style:family="table-column">
      <style:table-column-properties style:column-width="1.058cm"/>
    </style:style>
    <style:style style:name="Tabela4.A1" style:family="table-cell">
      <style:table-cell-properties style:vertical-align="middle"/>
    </style:style>
    <style:style style:name="Tabela5" style:family="table">
      <style:table-properties style:width="14.649cm" table:align="left"/>
    </style:style>
    <style:style style:name="Tabela5.A" style:family="table-column">
      <style:table-column-properties style:column-width="14.649cm"/>
    </style:style>
    <style:style style:name="Tabela5.A1" style:family="table-cell">
      <style:table-cell-properties style:vertical-align="middle"/>
    </style:style>
    <style:style style:name="Tabela6" style:family="table">
      <style:table-properties style:width="9.095cm" table:align="left"/>
    </style:style>
    <style:style style:name="Tabela6.A" style:family="table-column">
      <style:table-column-properties style:column-width="9.095cm"/>
    </style:style>
    <style:style style:name="Tabela6.A1" style:family="table-cell">
      <style:table-cell-properties style:vertical-align="middle" style:border-line-width="0.002cm 0.088cm 0.035cm" fo:padding="0.049cm" fo:border="0.125cm double #725ca5"/>
    </style:style>
    <style:style style:name="Tabela7" style:family="table">
      <style:table-properties style:width="15.907cm" table:align="left"/>
    </style:style>
    <style:style style:name="Tabela7.A" style:family="table-column">
      <style:table-column-properties style:column-width="15.907cm"/>
    </style:style>
    <style:style style:name="Tabela7.A1" style:family="table-cell">
      <style:table-cell-properties style:vertical-align="middle" style:border-line-width="0.002cm 0.088cm 0.035cm" fo:padding="0.049cm" fo:border="0.125cm double #725ca5"/>
    </style:style>
    <style:style style:name="Tabela8" style:family="table">
      <style:table-properties style:width="10.43cm" table:align="left"/>
    </style:style>
    <style:style style:name="Tabela8.A" style:family="table-column">
      <style:table-column-properties style:column-width="10.43cm"/>
    </style:style>
    <style:style style:name="Tabela8.A1" style:family="table-cell">
      <style:table-cell-properties style:vertical-align="middle" style:border-line-width="0.002cm 0.088cm 0.035cm" fo:padding="0.049cm" fo:border="0.125cm double #725ca5"/>
    </style:style>
    <style:style style:name="Tabela9" style:family="table">
      <style:table-properties style:width="9.936cm" table:align="left"/>
    </style:style>
    <style:style style:name="Tabela9.A" style:family="table-column">
      <style:table-column-properties style:column-width="9.936cm"/>
    </style:style>
    <style:style style:name="Tabela9.A1" style:family="table-cell">
      <style:table-cell-properties style:vertical-align="middle" style:border-line-width="0.002cm 0.088cm 0.035cm" fo:padding="0.049cm" fo:border="0.125cm double #725ca5"/>
    </style:style>
    <style:style style:name="P1" style:family="paragraph" style:parent-style-name="Text_20_body">
      <style:paragraph-properties fo:text-align="start" style:justify-single-word="false"/>
    </style:style>
    <style:style style:name="P2" style:family="paragraph" style:parent-style-name="Text_20_body">
      <style:text-properties fo:font-weight="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paragraph-properties fo:margin-top="0cm" fo:margin-bottom="0cm"/>
    </style:style>
    <style:style style:name="P6" style:family="paragraph" style:parent-style-name="Text_20_body">
      <style:paragraph-properties fo:margin-left="2cm" fo:margin-right="2cm" fo:text-indent="0cm" style:auto-text-indent="false"/>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cm" fo:margin-bottom="0.499cm"/>
    </style:style>
    <style:style style:name="P10" style:family="paragraph" style:parent-style-name="Table_20_Contents">
      <style:paragraph-properties fo:margin-top="0cm" fo:margin-bottom="0.499cm"/>
      <style:text-properties fo:font-weight="bold"/>
    </style:style>
    <style:style style:name="T1" style:family="text">
      <style:text-properties style:text-underline-style="solid" style:text-underline-width="auto" style:text-underline-color="font-color"/>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1- SUBSTANTIVO</text:span></text:p>
      <text:p text:style-name="Text_20_body">Tudo o que existe é ser e cada ser tem um nome. <text:span text:style-name="Strong_20_Emphasis">Substantivo</text:span> é a classe gramatical de palavras variáveis, as quais denominam os seres. Além de objetos, pessoas e fenômenos, os substantivos também nomeiam:</text:p>
      <text:p text:style-name="P1">-lugares: Alemanha, Porto Alegre...</text:p>
      <text:p text:style-name="P1">-sentimentos: raiva, amor...</text:p>
      <text:p text:style-name="P1">-estados: alegria, tristeza...</text:p>
      <text:p text:style-name="P1">-qualidades: honestidade, sinceridade...</text:p>
      <text:p text:style-name="P1">-ações: corrida, pescaria...</text:p>
      <table:table table:name="Tabela1" table:style-name="Tabela1">
        <table:table-column table:style-name="Tabela1.A"/>
        <table:table-row>
          <table:table-cell table:style-name="Tabela1.A1" office:value-type="string">
            <text:p text:style-name="P9"><text:span text:style-name="Strong_20_Emphasis">Morfossintaxe do substantivo</text:span> </text:p>
            <text:p text:style-name="P9">Nas orações de língua portuguesa, o substantivo em geral exerce funções diretamente relacionadas com o verbo: atua como núcleo do sujeito, dos complementos verbais (objeto direto ou indireto) e do agente da passiva. Pode ainda funcionar como núcleo do complemento nominal ou do aposto, como núcleo do predicativo do sujeito ou do objeto ou como núcleo do vocativo. Também encontramos substantivos como núcleos de adjuntos adnominais e de adjuntos adverbiais - quando essas funções são desempenhadas por grupos de palavras.</text:p>
          </table:table-cell>
        </table:table-row>
      </table:table>
      <text:p text:style-name="Text_20_body">Você sabia que a palavra substantivo também pode ser um adjetivo? </text:p>
      <text:p text:style-name="Text_20_body">Reproduzimos a seguir o verbete <text:span text:style-name="Strong_20_Emphasis">substantivo</text:span>, do <text:span text:style-name="Emphasis">Dicionário de usos do português do Brasil</text:span>, de Francisco S. Borba. Observe que as quatro primeiras acepções se referem à palavra em sua atuação como adjetivo.</text:p>
      <text:p text:style-name="Text_20_body"><text:span text:style-name="Strong_20_Emphasis">Substantivo</text:span> Adj [<text:span text:style-name="Strong_20_Emphasis">Qualificador de nome não animado</text:span>]</text:p>
      <text:p text:style-name="Text_20_body">1- que tem substância ou essência: destacava-se entre os homens hábeis daquele país o hábito de fazer uma conversa prosseguir horas a fio, sem que a proposta substantiva ganhasse clara configuração (REP); se olham as coisas não pelos resultados substantivos(VEJ);</text:p>
      <text:p text:style-name="Text_20_body">2- essencial; profundo: eu te amo por você mesma, de um modo substantivo e positivo(LC)</text:p>
      <text:p text:style-name="Text_20_body">3- fundamental; essencial: o submarino foi um elemento adjetivo na I Guerra Mundial e substantivo na II Guerra (VEJ)</text:p>
      <text:p text:style-name="Text_20_body">4- que equivale a um substantivo, ou que o traz implícito: onde é que está a ideia substantiva no meio desses adjetivos?(CNT)<text:span text:style-name="Strong_20_Emphasis"> . </text:span>Nm</text:p>
      <text:p text:style-name="Text_20_body">5- palavra que por si só designa a substância, ou seja, um ser real ou metafísico; palavra com que se nomeiam os seres, atos ou conceitos; nome: Há-kodesh é na origem um substantivo feminino (VEJ); <text:span text:style-name="T1">Planctus</text:span> era um particípio passado e não um substantivo (ACM)</text:p>
      <text:p text:style-name="Text_20_body"><text:span text:style-name="Strong_20_Emphasis">Classificação dos Substantivos</text:span></text:p>
      <text:p text:style-name="P2">1-Substantivos Comuns e Próprios</text:p>
      <text:p text:style-name="P2">Observe a definição: </text:p>
      <table:table table:name="Tabela2" table:style-name="Tabela2">
        <table:table-column table:style-name="Tabela2.A"/>
        <table:table-row>
          <table:table-cell table:style-name="Tabela2.A1" office:value-type="string">
            <text:p text:style-name="Table_20_Contents"><text:s/><text:span text:style-name="T2">s.f. 1: Povoação maior que vila, com muitas casas e edifícios, dispostos em ruas e avenidas (no Brasil, toda a sede de município é cidade). 2. O centro de uma cidade (em oposição aos bairros).</text:span></text:p>
          </table:table-cell>
        </table:table-row>
      </table:table>
      <text:p text:style-name="Text_20_body"><text:soft-page-break/>Qualquer "povoação maior que vila, com muitas casas e edifícios, dispostos em ruas e avenidas" será chamada <text:span text:style-name="T2">cidade</text:span>. Isso significa que a palavra <text:span text:style-name="T2">cidade</text:span> é um substantivo<text:span text:style-name="Strong_20_Emphasis"> comum</text:span>.</text:p>
      <text:p text:style-name="Text_20_body"><text:span text:style-name="T2">Substantivo Comum:</text:span> é aquele que designa os seres de uma mesma espécie de forma genérica.</text:p>
      <text:p text:style-name="Text_20_body"><text:span text:style-name="Strong_20_Emphasis">Por exemplo: </text:span></text:p>
      <text:list text:style-name="L1">
        <text:list-header>
          <text:p text:style-name="P3">cidade, menino, homem, mulher, país, cachorro.</text:p>
        </text:list-header>
      </text:list>
      <table:table table:name="Tabela3" table:style-name="Tabela3">
        <table:table-column table:style-name="Tabela3.A"/>
        <table:table-row>
          <table:table-cell table:style-name="Tabela3.A1" office:value-type="string">
            <text:p text:style-name="Table_20_Contents">Estamos voando para Barcelona.</text:p>
          </table:table-cell>
        </table:table-row>
      </table:table>
      <text:p text:style-name="Text_20_body">O substantivo <text:span text:style-name="T2">Barcelona</text:span> designa apenas um ser da espécie cidade. Esse substantivo é <text:span text:style-name="Strong_20_Emphasis">próprio.</text:span></text:p>
      <text:p text:style-name="Text_20_body"><text:span text:style-name="T2">Substantivo Próprio:</text:span> é aquele que designa os seres de uma mesma espécie de forma particular.</text:p>
      <text:p text:style-name="Text_20_body"><text:span text:style-name="Strong_20_Emphasis">Por exemplo:</text:span></text:p>
      <text:list text:style-name="L2">
        <text:list-header>
          <text:p text:style-name="P4">Londres, Paulinho, Pedro, Tietê, Brasil.</text:p>
        </text:list-header>
      </text:list>
      <text:p text:style-name="Text_20_body"/>
      <text:p text:style-name="P2">2 - Substantivos Concretos e Abstratos</text:p>
      <table:table table:name="Tabela4" table:style-name="Tabela4">
        <table:table-column table:style-name="Tabela4.A"/>
        <table:table-column table:style-name="Tabela4.B"/>
        <table:table-column table:style-name="Tabela4.A"/>
        <table:table-row>
          <table:table-cell table:style-name="Tabela4.A1" office:value-type="string">
            <text:p text:style-name="P7"/>
          </table:table-cell>
          <table:table-cell table:style-name="Tabela4.A1" office:value-type="string">
            <text:p text:style-name="P8"/>
          </table:table-cell>
          <table:table-cell table:style-name="Tabela4.A1" office:value-type="string">
            <text:p text:style-name="P7"/>
          </table:table-cell>
        </table:table-row>
        <table:table-row>
          <table:table-cell table:style-name="Tabela4.A1" office:value-type="string">
            <text:p text:style-name="P7">LÂMPADA</text:p>
          </table:table-cell>
          <table:table-cell table:style-name="Tabela4.A1" office:value-type="string">
            <text:p text:style-name="P8"/>
          </table:table-cell>
          <table:table-cell table:style-name="Tabela4.A1" office:value-type="string">
            <text:p text:style-name="P7">MALA</text:p>
          </table:table-cell>
        </table:table-row>
      </table:table>
      <text:p text:style-name="Text_20_body">Os substantivos <text:span text:style-name="T2">lâmpada</text:span> e <text:span text:style-name="T2">mala</text:span> designam seres com existência própria, que são  independentes de outros seres. São assim, substantivos <text:span text:style-name="T2">concretos.</text:span></text:p>
      <text:p text:style-name="Text_20_body">Substantivo Concreto: é aquele que designa o ser que existe, independentemente de outros seres.</text:p>
      <table:table table:name="Tabela5" table:style-name="Tabela5">
        <table:table-column table:style-name="Tabela5.A"/>
        <table:table-row>
          <table:table-cell table:style-name="Tabela5.A1" office:value-type="string">
            <text:p text:style-name="Table_20_Contents">Obs.: os substantivos concretos designam seres do mundo real e do mundo imaginário.</text:p>
          </table:table-cell>
        </table:table-row>
      </table:table>
      <text:p text:style-name="Text_20_body">Seres do mundo real: homem, mulher, cadeira, cobra, Brasília, etc.</text:p>
      <text:p text:style-name="Text_20_body"><text:s/>Seres do mundo imaginário: saci, mãe-d'água, fantasma, etc.</text:p>
      <text:p text:style-name="Text_20_body"><text:span text:style-name="Strong_20_Emphasis">Observe agora:</text:span></text:p>
      <table:table table:name="Tabela6" table:style-name="Tabela6">
        <table:table-column table:style-name="Tabela6.A"/>
        <table:table-row>
          <table:table-cell table:style-name="Tabela6.A1" office:value-type="string">
            <text:p text:style-name="P10">Beleza exposta</text:p>
            <text:p text:style-name="P10">Jovens atrizes veteranas destacam-se pelo visual.</text:p>
          </table:table-cell>
        </table:table-row>
      </table:table>
      <text:p text:style-name="Text_20_body">O substantivo <text:span text:style-name="Strong_20_Emphasis">beleza</text:span> designa uma qualidade.</text:p>
      <text:p text:style-name="Text_20_body">Substantivo Abstrato: é aquele que designa seres que dependem de outros para se manifestar ou existir.</text:p>
      <text:p text:style-name="Text_20_body">Pense bem: a beleza não existe por si só, não pode ser observada. Só podemos observar a beleza numa pessoa ou coisa que seja bela. A beleza depende de outro ser para se manifestar. Portanto, a palavra <text:span text:style-name="T2">beleza</text:span> é um <text:span text:style-name="T2">substantivo abstrato.</text:span></text:p>
      <text:p text:style-name="Text_20_body">Os substantivos abstratos designam estados, qualidades, ações e sentimentos dos seres, dos quais podem ser abstraídos, e sem os quais não podem existir.</text:p>
      <text:p text:style-name="Text_20_body"><text:span text:style-name="Strong_20_Emphasis">Por exemplo:</text:span> vida (estado), rapidez (qualidade), viagem (ação), saudade (sentimento).</text:p>
      <text:p text:style-name="Text_20_body">3 - Substantivos Coletivos</text:p>
      <table:table table:name="Tabela7" table:style-name="Tabela7">
        <table:table-column table:style-name="Tabela7.A"/>
        <table:table-row>
          <table:table-cell table:style-name="Tabela7.A1" office:value-type="string">
            <text:p text:style-name="Table_20_Contents"><text:s/><text:span text:style-name="T2">Ele vinha pela estrada e foi picado por uma abelha, outra abelha, mais outra abelha.</text:span></text:p>
          </table:table-cell>
        </table:table-row>
      </table:table>
      <text:p text:style-name="P5"/>
      <table:table table:name="Tabela8" table:style-name="Tabela8">
        <table:table-column table:style-name="Tabela8.A"/>
        <text:soft-page-break/>
        <table:table-row>
          <table:table-cell table:style-name="Tabela8.A1" office:value-type="string">
            <text:p text:style-name="Table_20_Contents"><text:span text:style-name="T2">Ele vinha pela estrada e foi picado por várias abelhas.</text:span></text:p>
          </table:table-cell>
        </table:table-row>
      </table:table>
      <text:p text:style-name="P5"/>
      <table:table table:name="Tabela9" table:style-name="Tabela9">
        <table:table-column table:style-name="Tabela9.A"/>
        <table:table-row>
          <table:table-cell table:style-name="Tabela9.A1" office:value-type="string">
            <text:p text:style-name="Table_20_Contents"><text:span text:style-name="T2">Ele vinha pela estrada e foi picado por um enxame.</text:span></text:p>
          </table:table-cell>
        </table:table-row>
      </table:table>
      <text:p text:style-name="Text_20_body"/>
      <text:p text:style-name="Text_20_body">Note que, no primeiro caso, para indicar plural, foi necessário repetir o substantivo: uma abelha, outra abelha, mais outra abelha...</text:p>
      <text:p text:style-name="Text_20_body">No segundo caso, utilizaram-se duas palavras no plural.</text:p>
      <text:p text:style-name="Text_20_body">No terceiro caso, empregou-se um substantivo no singular (enxame) para designar um conjunto de seres da mesma espécie (abelhas).</text:p>
      <text:p text:style-name="P6">O substantivo <text:span text:style-name="T2">enxame </text:span>é um <text:span text:style-name="T2">substantivo coletivo.</text:span></text:p>
      <text:p text:style-name="Text_20_body"><text:span text:style-name="Strong_20_Emphasis">Substantivo Coletivo:</text:span> é o substantivo comum que, mesmo estando no singular, designa um conjunto de seres da mesma espécie.</text:p>
      <text:p text:style-name="Text_20_body"><text:span text:style-name="Strong_20_Emphasis">Principais Substantivos e Suas Formas Coletivas:</text:span></text:p>
      <text:p text:style-name="Text_20_body"><text:line-break/><text:span text:style-name="Strong_20_Emphasis">abelha</text:span> - enxame, cortiço, colmeia; </text:p>
      <text:p text:style-name="Text_20_body"><text:span text:style-name="Strong_20_Emphasis">abutre</text:span> - bando; </text:p>
      <text:p text:style-name="Text_20_body"><text:span text:style-name="Strong_20_Emphasis">acompanhante</text:span> - comitiva, cortejo, séquito; </text:p>
      <text:p text:style-name="Text_20_body"><text:span text:style-name="Strong_20_Emphasis">alho</text:span> - (quando entrelaçados) réstia, enfiada, cambada; </text:p>
      <text:p text:style-name="Text_20_body"><text:span text:style-name="Strong_20_Emphasis">aluno</text:span> - classe; </text:p>
      <text:p text:style-name="Text_20_body"><text:span text:style-name="Strong_20_Emphasis">amigo</text:span> - (quando em assembleia) tertúlia; </text:p>
      <text:p text:style-name="Text_20_body"><text:span text:style-name="Strong_20_Emphasis">animal</text:span> - (em geral) piara, pandilha, (todos de uma região) fauna, (manada de cavalgaduras) récua, récova, (de carga) tropa, (de carga, menos de 10) lote, (de raça, para reprodução) plantel, (ferozes ou selvagens) alcateia; </text:p>
      <text:p text:style-name="Text_20_body"><text:span text:style-name="Strong_20_Emphasis">anjo</text:span> - chusma, coro, falange, legião, teoria; </text:p>
      <text:p text:style-name="Text_20_body"><text:span text:style-name="Strong_20_Emphasis">apetrecho</text:span> - (quando de profissionais) ferramenta, instrumental; </text:p>
      <text:p text:style-name="Text_20_body"><text:span text:style-name="Strong_20_Emphasis">aplaudidor</text:span> - (quando pagos) claque; </text:p>
      <text:p text:style-name="Text_20_body"><text:span text:style-name="Strong_20_Emphasis">arcabuzeiro</text:span> - batalhão, manga, regimento; </text:p>
      <text:p text:style-name="Text_20_body"><text:span text:style-name="Strong_20_Emphasis">argumento</text:span> - carrada, monte, montão, multidão; </text:p>
      <text:p text:style-name="Text_20_body"><text:span text:style-name="Strong_20_Emphasis">arma</text:span> - (quando tomadas dos inimigos) troféu; </text:p>
      <text:p text:style-name="Text_20_body"><text:span text:style-name="Strong_20_Emphasis">arroz</text:span> - batelada; </text:p>
      <text:p text:style-name="Text_20_body"><text:span text:style-name="Strong_20_Emphasis">artista</text:span> - (quando trabalham juntos) companhia, elenco; </text:p>
      <text:p text:style-name="Text_20_body"><text:span text:style-name="Strong_20_Emphasis">árvore</text:span> - (quando em linha) alameda, carreira, rua, souto, (quando constituem maciço) arvoredo, bosque, (quando altas, de troncos retos a aparentar parque artificial) malhada; </text:p>
      <text:p text:style-name="Text_20_body"><text:span text:style-name="Strong_20_Emphasis">asneira</text:span> - acervo, chorrilho, enfiada, monte; </text:p>
      <text:p text:style-name="Text_20_body"><text:span text:style-name="Strong_20_Emphasis">asno</text:span> - manada, récova, récua; </text:p>
      <text:p text:style-name="Text_20_body"><text:span text:style-name="Strong_20_Emphasis">assassino</text:span> - choldra, choldraboldra; </text:p>
      <text:p text:style-name="Text_20_body"><text:soft-page-break/><text:span text:style-name="Strong_20_Emphasis">assistente</text:span> - assistência; </text:p>
      <text:p text:style-name="Text_20_body"><text:span text:style-name="Strong_20_Emphasis">astro</text:span> - (quando reunidos a outros do mesmo grupo) constelação; </text:p>
      <text:p text:style-name="Text_20_body"><text:span text:style-name="Strong_20_Emphasis">ator</text:span> - elenco; </text:p>
      <text:p text:style-name="Text_20_body"><text:span text:style-name="Strong_20_Emphasis">autógrafo</text:span> - (quando em lista especial de coleção) álbum; </text:p>
      <text:p text:style-name="Text_20_body"><text:span text:style-name="Strong_20_Emphasis">ave</text:span> - (quando em grande quantidade) bando, nuvem; </text:p>
      <text:p text:style-name="Text_20_body"><text:span text:style-name="Strong_20_Emphasis">avião</text:span> - esquadrão, esquadra, esquadrilha; </text:p>
      <text:p text:style-name="Text_20_body"><text:span text:style-name="Strong_20_Emphasis">bala</text:span> - saraiva, saraivada; </text:p>
      <text:p text:style-name="Text_20_body"><text:span text:style-name="Strong_20_Emphasis">bandoleiro</text:span> - caterva, corja, horda, malta, súcia, turba; </text:p>
      <text:p text:style-name="Text_20_body"><text:span text:style-name="Strong_20_Emphasis">bêbado</text:span> - corja, súcia, farândola; </text:p>
      <text:p text:style-name="Text_20_body"><text:span text:style-name="Strong_20_Emphasis">boi</text:span> - boiada, abesana, armento, cingel, jugada, jugo, junta, manada, rebanho, tropa; </text:p>
      <text:p text:style-name="Text_20_body"><text:span text:style-name="Strong_20_Emphasis">bomba</text:span> - bateria; </text:p>
      <text:p text:style-name="Text_20_body"><text:span text:style-name="Strong_20_Emphasis">borboleta</text:span> - boana, panapaná; </text:p>
      <text:p text:style-name="Text_20_body"><text:span text:style-name="Strong_20_Emphasis">botão</text:span> - (de qualquer peça de vestuário) abotoadura, (quando em fileira) carreira;</text:p>
      <text:p text:style-name="Text_20_body"><text:span text:style-name="Strong_20_Emphasis">burro</text:span> - (em geral) lote, manada, récua, tropa, (quando carregado) comboio; </text:p>
      <text:p text:style-name="Text_20_body"><text:span text:style-name="Strong_20_Emphasis">busto</text:span> - (quando em coleção) galeria; </text:p>
      <text:p text:style-name="Text_20_body"><text:span text:style-name="Strong_20_Emphasis">cabelo</text:span> - (em geral) chumaço, guedelha, madeixa, (conforme a separação) marrafa, trança; </text:p>
      <text:p text:style-name="Text_20_body"><text:span text:style-name="Strong_20_Emphasis">cabo</text:span> - cordame, cordoalha, enxárcia; </text:p>
      <text:p text:style-name="Text_20_body"><text:span text:style-name="Strong_20_Emphasis">cabra</text:span> - fato, malhada, rebanho; </text:p>
      <text:p text:style-name="Text_20_body"><text:span text:style-name="Strong_20_Emphasis">cadeira</text:span> - (quando dispostas em linha) carreira, fileira, linha, renque; </text:p>
      <text:p text:style-name="Text_20_body"><text:span text:style-name="Strong_20_Emphasis">cálice</text:span> - baixela; </text:p>
      <text:p text:style-name="Text_20_body"><text:span text:style-name="Strong_20_Emphasis">cameleiro</text:span> - caravana; </text:p>
      <text:p text:style-name="Text_20_body"><text:span text:style-name="Strong_20_Emphasis">camelo</text:span> - (quando em comboio) cáfila; </text:p>
      <text:p text:style-name="Text_20_body"><text:span text:style-name="Strong_20_Emphasis">caminhão</text:span> - frota; </text:p>
      <text:p text:style-name="Text_20_body"><text:span text:style-name="Strong_20_Emphasis">canção</text:span> - (quando reunidas em livro) cancioneiro, (quando populares de uma região) folclore; </text:p>
      <text:p text:style-name="Text_20_body"><text:span text:style-name="Strong_20_Emphasis">canhão</text:span> - bateria; </text:p>
      <text:p text:style-name="Text_20_body"><text:span text:style-name="Strong_20_Emphasis">cantilena</text:span> - salsada; </text:p>
      <text:p text:style-name="Text_20_body"><text:span text:style-name="Strong_20_Emphasis">cão</text:span> - adua, cainçalha, canzoada, chusma, matilha; </text:p>
      <text:p text:style-name="Text_20_body"><text:span text:style-name="Strong_20_Emphasis">capim</text:span> - feixe, braçada, paveia; </text:p>
      <text:p text:style-name="Text_20_body"><text:span text:style-name="Strong_20_Emphasis">cardeal</text:span> - (em geral) sacro colégio, (quando reunidos para a eleição do papa) conclave, (quando reunidos sob a direção do papa) consistório; </text:p>
      <text:p text:style-name="Text_20_body"><text:span text:style-name="Strong_20_Emphasis">carneiro</text:span> - chafardel, grei, malhada, oviário, rebanho; </text:p>
      <text:p text:style-name="Text_20_body"><text:span text:style-name="Strong_20_Emphasis">carro</text:span> - (quando unidos para o mesmo destino) comboio, composição, (quando em desfile) corso; </text:p>
      <text:p text:style-name="Text_20_body"><text:span text:style-name="Strong_20_Emphasis">carta</text:span> - (em geral) correspondência; </text:p>
      <text:p text:style-name="Text_20_body"><text:span text:style-name="Strong_20_Emphasis">casa</text:span> - (quando unidas em forma de quadrados) quarteirão, quadra; </text:p>
      <text:p text:style-name="Text_20_body"><text:soft-page-break/><text:span text:style-name="Strong_20_Emphasis">castanha</text:span> - (quando assadas em fogueira) magusto; </text:p>
      <text:p text:style-name="Text_20_body"><text:span text:style-name="Strong_20_Emphasis">cavalariano</text:span> - (de cavalaria militar) piquete; </text:p>
      <text:p text:style-name="Text_20_body"><text:span text:style-name="Strong_20_Emphasis">cavaleiro</text:span> - cavalgada, cavalhada, tropel; </text:p>
      <text:p text:style-name="Text_20_body"><text:span text:style-name="Strong_20_Emphasis">cavalgadura</text:span> - cáfila, manada, piara, récova, récua, tropa, tropilha; </text:p>
      <text:p text:style-name="Text_20_body"><text:span text:style-name="Strong_20_Emphasis">cavalo</text:span> - manada, tropa; </text:p>
      <text:p text:style-name="Text_20_body"><text:span text:style-name="Strong_20_Emphasis">cebola</text:span> - (quando entrelaçadas pelas hastes) cambada, enfiada, réstia; </text:p>
      <text:p text:style-name="Text_20_body"><text:span text:style-name="Strong_20_Emphasis">cédula</text:span> - bolada, bolaço; </text:p>
      <text:p text:style-name="Text_20_body"><text:span text:style-name="Strong_20_Emphasis">chave</text:span> - (quando num cordel ou argola) molho, penca; </text:p>
      <text:p text:style-name="Text_20_body"><text:span text:style-name="Strong_20_Emphasis">célula</text:span> - (quando diferenciadas igualmente) tecido; </text:p>
      <text:p text:style-name="Text_20_body"><text:span text:style-name="Strong_20_Emphasis">cereal</text:span> - (em geral) fartadela, fartão, fartura, (quando em feixes) meda, moreia; </text:p>
      <text:p text:style-name="Text_20_body"><text:span text:style-name="Strong_20_Emphasis">cigano</text:span> - bando, cabilda, pandilha; </text:p>
      <text:p text:style-name="Text_20_body"><text:span text:style-name="Strong_20_Emphasis">cliente</text:span> - clientela, freguesia; </text:p>
      <text:p text:style-name="Text_20_body"><text:span text:style-name="Strong_20_Emphasis">coisa</text:span> - (em geral) coisada, coisarada, ajuntamento, chusma, coleção, cópia, enfiada, (quando antigas e em coleção ordenada) museu, (quando em lista de anotação) rol, relação, (em quantidade que se pode abranger com os braços) braçada, (quando em série) sequência, série, sequela, coleção, (quando reunidas e sobrepostas) monte, montão, cúmulo; </text:p>
      <text:p text:style-name="Text_20_body"><text:span text:style-name="Strong_20_Emphasis">coluna</text:span> - colunata, renque; </text:p>
      <text:p text:style-name="Text_20_body"><text:span text:style-name="Strong_20_Emphasis">cônego</text:span> - cabido; </text:p>
      <text:p text:style-name="Text_20_body"><text:span text:style-name="Strong_20_Emphasis">copo</text:span> - baixela; </text:p>
      <text:p text:style-name="Text_20_body"><text:span text:style-name="Strong_20_Emphasis">corda</text:span> - (em geral) cordoalha, (quando no mesmo liame) maço, (de navio) enxárcia, cordame, massame, cordagem; </text:p>
      <text:p text:style-name="Text_20_body"><text:span text:style-name="Strong_20_Emphasis">correia</text:span> - (em geral) correame, (de montaria) apeiragem; </text:p>
      <text:p text:style-name="Text_20_body"><text:span text:style-name="Strong_20_Emphasis">credor</text:span> - junta, assembleia; </text:p>
      <text:p text:style-name="Text_20_body"><text:span text:style-name="Strong_20_Emphasis">crença</text:span> - (quando populares) folclore; </text:p>
      <text:p text:style-name="Text_20_body"><text:span text:style-name="Strong_20_Emphasis">crente</text:span> - grei, rebanho; </text:p>
      <text:p text:style-name="Text_20_body"><text:span text:style-name="Strong_20_Emphasis">depredador</text:span> - horda; </text:p>
      <text:p text:style-name="Text_20_body"><text:span text:style-name="Strong_20_Emphasis">deputado</text:span> - (quando oficialmente reunidos) câmara, assembleia; </text:p>
      <text:p text:style-name="Text_20_body"><text:span text:style-name="Strong_20_Emphasis">desordeiro</text:span> - caterva, corja, malta, pandilha, súcia, troça, turba; </text:p>
      <text:p text:style-name="Text_20_body"><text:span text:style-name="Strong_20_Emphasis">diabo</text:span> - legião; </text:p>
      <text:p text:style-name="Text_20_body"><text:span text:style-name="Strong_20_Emphasis">dinheiro</text:span> - bolada, bolaço, disparate; </text:p>
      <text:p text:style-name="Text_20_body"><text:span text:style-name="Strong_20_Emphasis">disco</text:span> - discoteca; </text:p>
      <text:p text:style-name="Text_20_body"><text:span text:style-name="Strong_20_Emphasis">doze</text:span> - (coisas ou animais) dúzi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meta:creation-date>2013-02-08T16:02:00</meta:creation-date>
    <dc:date>2013-02-08T16:06:42</dc:date>
    <meta:editing-cycles>1</meta:editing-cycles>
    <meta:editing-duration>PT4M45S</meta:editing-duration>
    <meta:user-defined meta:name="Informações 1"/>
    <meta:user-defined meta:name="Informações 2"/>
    <meta:user-defined meta:name="Informações 3"/>
    <meta:user-defined meta:name="Informações 4"/>
    <meta:document-statistic meta:table-count="9" meta:image-count="0" meta:object-count="0" meta:page-count="5" meta:paragraph-count="136" meta:word-count="1290" meta:character-count="9088"/>
  </office:meta>
</office:document-meta>
</file>